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9-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09<text:tab/>Palliatieve zorg</text:h>
      <text:h text:style-name="ifm_p_font.bold_size.9.06pt_mt.18.8mm_indent.-58.5mm_ifm" text:outline-level="1">Nr. 67<text:tab/>BRIEF VAN DE MINISTER VAN VOLKSGEZONDHEID, WELZIJN EN SPORT</text:h>
      <text:p text:style-name="ifm_p_mt.3.76mm_ifm">Aan de Voorzitter van de Tweede Kamer der Staten-Generaal</text:p>
      <text:p text:style-name="ifm_p_mt.3.76mm_ifm">Den Haag, 4 september 2018</text:p>
      <text:p text:style-name="ifm_p_mt.3.76mm_ifm">In vervolg op mijn brief van 11 mei 2018<text:note text:id="ID-854201-d36e83" text:note-class="footnote"><text:note-citation text:label="1 ">1</text:note-citation><text:note-body><text:p text:style-name="ifm_p_font.normal_size.6.93pt_mt..5mm_indent.-0.1161in_mleft.0.1161in_ifm">Kamerstuk 29 509, nr. 66</text:p></text:note-body></text:note>, die u heeft geagendeerd voor het op 13 september geplande Algemeen Overleg Wijkverpleging, bericht ik u het volgende.</text:p>
      <text:p text:style-name="ifm_p_mt.3.76mm_ifm">In deze brief heb ik aangegeven dat ik u na de zomer c.q. in september 2018 zal informeren over het thematisch onderzoek naar beschikbaarheid en vergoeding van geestelijke verzorging in alle relevante zorgdomeinen<text:note text:id="ID-854201-d36e94" text:note-class="footnote"><text:note-citation text:label="2 ">2</text:note-citation><text:note-body><text:p text:style-name="ifm_p_font.normal_size.6.93pt_mt..5mm_indent.-0.1161in_mleft.0.1161in_ifm">N.a.v. motie Dik-Faber en Slootweg, Kamerstuk 34 775 XVI, nr. 96</text:p></text:note-body></text:note> en over het advies van de NZa over bekostiging van palliatieve zorg. Ik meld u hierbij dat beide rapportages pas in oktober beschikbaar komen, en ik de uitkomsten hiervan daarom niet voorafgaand aan Algemeen Overleg Wijkverpleging met uw Kamer kan delen.</text:p>
      <text:p text:style-name="ifm_p_mt.3.76mm_ifm">Ik zal in oktober ingaan op de uitkomsten van beide rapportages in een vervolgbrief over palliatieve zorg. In deze brief zal ook het plan rond de inzet van middelen uit het Regeerakkoord voor geestelijke verzorging/levensbegeleiders<text:note text:id="ID-854201-d36e105" text:note-class="footnote"><text:note-citation text:label="3 ">3</text:note-citation><text:note-body><text:p text:style-name="ifm_p_font.normal_size.6.93pt_mt..5mm_indent.-0.1161in_mleft.0.1161in_ifm">N.a.v. motie Segers en Slootweg, Kamerstuk 29 538, nr. 257</text:p></text:note-body></text:note> worden opgenomen. Ik ga er voorts van uit dat ik u in oktober ook nader kan berichten over het vervolg op het Nationaal Programma Palliatieve Zorg<text:note text:id="ID-854201-d36e113" text:note-class="footnote"><text:note-citation text:label="4 ">4</text:note-citation><text:note-body><text:p text:style-name="ifm_p_font.normal_size.6.93pt_mt..5mm_indent.-0.1161in_mleft.0.1161in_ifm">N.a.v. motie Dik-Faber en van der Staaij, Kamerstuk 34 775 XVI, nr. 97</text:p></text:note-body></text:not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09, nr. 67<text:tab/><text:page-number text:select-page="current"/></text:p>
      </style:footer>
    </style:master-page>
    <style:master-page xmlns:sdu-fn="http://schema.sdu.nl/2011/07/functions" style:name="Landscape" style:page-layout-name="landscape-margin-text">
      <style:footer>
        <text:p text:style-name="footer">Tweede Kamer, vergaderjaar 2017-2018, 29 509,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lliatieve zorg; Brief regering; Uitstel toezending rapportages over het thematisch onderzoek naar beschikbaarheid en vergoeding van geestelijke verzorging in alle relevante zorgdomeinen en over het advies van de NZa over bekostiging van palliatieve zorg.</dc:title>
    <meta:user-defined meta:name="OVERHEIDop.ParlID/DC.identifier">kst-29509-67</meta:user-defined>
    <meta:user-defined meta:name="OVERHEIDop.ondernummer">67</meta:user-defined>
    <meta:user-defined meta:name="DCTERMS.W3CDTF/DCTERMS.available">2018-09-05</meta:user-defined>
    <meta:user-defined meta:name="OVERHEIDop.KamerstukTypen/DC.type">Brief</meta:user-defined>
    <meta:user-defined meta:name="OVERHEIDop.dossiernummer">29509</meta:user-defined>
    <meta:user-defined meta:name="OVERHEIDop.adviesRvS"/>
    <meta:user-defined meta:name="OVERHEIDop.documenttitel">Uitstel toezending rapportages over het thematisch onderzoek naar beschikbaarheid en vergoeding van geestelijke verzorging in alle relevante zorgdomeinen en over het advies van de NZa over bekostiging van palliatieve zorg.</meta:user-defined>
    <meta:user-defined meta:name="OVERHEIDop.Parlementair/DC.type">Kamerstuk</meta:user-defined>
    <meta:user-defined meta:name="OVERHEIDop.indiener">H.M. de Jonge</meta:user-defined>
    <meta:user-defined meta:name="OVERHEIDop.vergaderjaar">2017-2018</meta:user-defined>
    <meta:user-defined meta:name="OVERHEIDop.dossiertitel">Palliatiev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lliatieve zorg; Brief regering; Uitstel toezending rapportages over het thematisch onderzoek naar beschikbaarheid en vergoeding van geestelijke verzorging in alle relevante zorgdomeinen en over het advies van de NZa over bekostiging van palliatieve zorg.</meta:user-defined>
    <meta:user-defined meta:name="OVERHEIDop.publicationName">Kamerstuk</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