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9<text:tab/>Palliatieve zorg</text:h>
      <text:h text:style-name="ifm_p_font.bold_size.9.06pt_mt.18.8mm_indent.-58.5mm_ifm" text:outline-level="1">Nr. 52<text:tab/>BRIEF VAN DE STAATSSECRETARIS VAN VOLKSGEZONDHEID, WELZIJN EN SPORT </text:h>
      <text:p text:style-name="ifm_p_mt.3.76mm_ifm">Aan de Voorzitter van de Tweede Kamer der Staten-Generaal</text:p>
      <text:p text:style-name="ifm_p_mt.3.76mm_ifm">Den Haag, 26 januari 2016</text:p>
      <text:p text:style-name="ifm_p_mt.3.76mm_ifm">Bijgaand treft u de Managementrapportage 2015 aan van ZonMw over de uitkomsten van het eerste volle jaar van het programma «Palliantie Meer dan zorg»<text:note text:id="ID-669444-d36e83" text:note-class="footnote"><text:note-citation text:label="1 ">1</text:note-citation><text:note-body><text:p text:style-name="ifm_p_font.normal_size.6.93pt_mt..5mm_indent.-0.1161in_mleft.0.1161in_ifm">Raadpleegbaar via www.tweedekamer.nl</text:p></text:note-body></text:note>. Deze ontving ik eind vorige week. In mijn brief van 11 mei 2015 heb ik u de programmatekst van dit programma doen toekomen (Kamerstuk 29 509, nr. 50). Donderdag 28 januari 2016 is deze brief geagendeerd in het AO palliatieve zorg.</text:p>
      <text:p text:style-name="ifm_p_mt.3.76mm_ifm">In de rapportage is te lezen dat met de eerste tranche van 19 goedgekeurde projecten het budget voor 2015 volledig is besteed.</text:p>
      <text:p text:style-name="ifm_p_mt.3.76mm_ifm">De doelstelling om te komen tot een aandeel van minimaal 50% implementatie is behaald (conform de motie Van der Staaij en Keijzer, Kamerstuk 34 000 XVI, nr. 77). De extra aandacht voor implementatie heeft geleid tot diverse goede plannen voor implementatie in de projectaanvragen.</text:p>
      <text:p text:style-name="ifm_p_mt.3.76mm_ifm">Ik zie nu al een mooie verdeling over thema’s en doelgroepen. Voorbeelden van thema’s zijn advance care planning, aanpak van patientparticipatie, spoedzorg door huisartsen en transmurale zorg. Ook de doelgroepen zijn goed vertegenwoordigd. Bij de eerste ronde zitten bijvoorbeeld gehonoreerde projecten gericht op kinderen, dak- en thuislozen, mensen met een verstandelijke beperking, met Parkinson en niet-westerse migranten. In bijlage 1 is goed zichtbaar hoeveel partijen betrokken zijn per goedgekeurd project.</text:p>
      <text:p text:style-name="ifm_p_mt.3.76mm_ifm">Extra activiteiten buiten de reguliere rondes die binnen «Palliantie. Meer dan zorg» worden opgepakt zijn kennissyntheses (voor palliatieve zorg breed en voor onderwijs), een project over kwaliteitsindicatoren en de stimulans voor de consortiumvorming.</text:p>
      <text:p text:style-name="ifm_p_mt.3.76mm_ifm">Ik zal u regelmatig blijven informeren over tussentijdse uitkomsten van het programma.</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9, nr. 52<text:tab/><text:page-number text:select-page="current"/></text:p>
      </style:footer>
    </style:master-page>
    <style:master-page xmlns:sdu-fn="http://schema.sdu.nl/2011/07/functions" style:name="Landscape" style:page-layout-name="landscape-margin-text">
      <style:footer>
        <text:p text:style-name="footer">Tweede Kamer, vergaderjaar 2015-2016, 29 50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lliatieve zorg; Brief regering; Aanbieding van de Managementrapportage 2015 van ZonMw over de uitkomsten van het eerste volle jaar van het programma “Palliantie Meer dan zorg”</dc:title>
    <meta:user-defined meta:name="OVERHEIDop.ParlID/DC.identifier">kst-29509-52</meta:user-defined>
    <meta:user-defined meta:name="OVERHEIDop.ondernummer">52</meta:user-defined>
    <meta:user-defined meta:name="DCTERMS.W3CDTF/DCTERMS.available">2016-01-27</meta:user-defined>
    <meta:user-defined meta:name="OVERHEIDop.KamerstukTypen/DC.type">Brief</meta:user-defined>
    <meta:user-defined meta:name="OVERHEIDop.dossiernummer">29509</meta:user-defined>
    <meta:user-defined meta:name="OVERHEIDop.documenttitel">Aanbieding van de Managementrapportage 2015 van ZonMw over de uitkomsten van het eerste volle jaar van het programma “Palliantie Meer dan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Aanbieding van de Managementrapportage 2015 van ZonMw over de uitkomsten van het eerste volle jaar van het programma “Palliantie Meer dan zorg”</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