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9<text:tab/>Palliatieve zorg</text:h>
      <text:h text:style-name="ifm_p_font.bold_size.9.06pt_mt.18.8mm_indent.-58.5mm_ifm" text:outline-level="1">Nr. 48<text:tab/>BRIEF VAN DE STAATSSECRETARIS VAN VOLKSGEZONDHEID, WELZIJN EN SPORT</text:h>
      <text:p text:style-name="ifm_p_mt.3.76mm_ifm">Aan de Voorzitter van de Tweede Kamer der Staten-Generaal</text:p>
      <text:p text:style-name="ifm_p_mt.3.76mm_ifm">Den Haag, 12 januari 2015</text:p>
      <text:p text:style-name="ifm_p_mt.3.76mm_ifm">De vaste commissie voor Volksgezondheid, Welzijn en Sport heeft mij op 13 november 2014 verzocht om een beschrijving van de stand van zaken over het Nationaal Programma Palliatieve Zorg (en daarin niet alleen het medische spectrum, maar ook de welzijnsaspecten mee te nemen).</text:p>
      <text:p text:style-name="ifm_p_mt.3.76mm_ifm">In mijn brief van 11 december 2013 (Kamerstuk 29 509, nr. 46) heb ik aangekondigd dat ik ZonMw opdracht zou geven om een programmavoorstel op te stellen voor het Nationaal Programma Palliatieve Zorg. Ik heb toegezegd in de antwoorden op het VSO palliatieve zorg (Kamerstuk 29 509, nr. 47) u het programmavoorstel te sturen zodra het beschikbaar is.</text:p>
      <text:p text:style-name="ifm_p_mt.3.76mm_ifm">Op dit moment wordt de laatste hand gelegd aan het programmavoorstel en is door ZonMw de programmacommissie samengesteld. Er wordt verder gewerkt aan een stuurgroep die er op toeziet dat het programma en andere initiatieven bijdragen aan concrete doelstellingen voor verbetering van de palliatieve zorg in 2020 die onder andere uit mijn brief van 11 december volgen.</text:p>
      <text:p text:style-name="ifm_p_ifm">Ik verwacht u spoedig het voorstel te kunnen toesturen en u nader te kunnen informeren over de verdere uitwerking van het Nationaal Programma Palliatieve Zorg.</text:p>
      <text:p text:style-name="ifm_p_mt.3.76mm_ifm">De afgelopen maanden is hard gewerkt aan de inhoudelijke uitwerking van het programmavoorstel, onder meer via diverse expertbijeenkomsten over de vier thema’s (bewustwording en cultuur, organisatie en continuïteit van zorg, zorginnovatie en patientenparticipatie) en over speciale doelgroepen. Hierbij is uitdrukkelijk gekeken naar alle dimensies van palliatieve zorg (inclusief welzijn en spirituele aspecten).</text:p>
      <text:p text:style-name="ifm_p_mt.3.76mm_ifm">Het Nationaal Programma Palliatieve Zorg is formeel gelanceerd tijdens het nationale congres palliatieve zorg in Lunteren op 26–28 november 2014 in aanwezigheid van H.K.H. Prinses Beatrix.</text:p>
      <text:p text:style-name="ifm_p_ifm">Verder heb ik in mijn brief van 11 december 2013 aangegeven dat de expertisecentra palliatieve zorg consortia vormen samen met bestaande netwerken palliatieve zorg en IKNL. Dit proces is najaar 2014 met een eerste «call» vanuit het NPPZ gestimuleerd. Alle regionale consortia hebben daarop een voorstel ingediend. Ook hierover zal ik u spoedig nader informeren in samenhang met het programmavoorste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9, nr. 48<text:tab/><text:page-number text:select-page="current"/></text:p>
      </style:footer>
    </style:master-page>
    <style:master-page xmlns:sdu-fn="http://schema.sdu.nl/2011/07/functions" style:name="Landscape" style:page-layout-name="landscape-margin-text">
      <style:footer>
        <text:p text:style-name="footer">Tweede Kamer, vergaderjaar 2014-2015, 29 50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lliatieve zorg; Brief regering; Reactie op verzoek van de vaste commissie voor Volksgezondheid, Welzijn en Sport inzake stand van zaken ten aanzien van het Nationaal Programma Palliatieve Zorg</dc:title>
    <meta:user-defined meta:name="OVERHEIDop.ParlID/DC.identifier">kst-29509-48</meta:user-defined>
    <meta:user-defined meta:name="OVERHEIDop.ondernummer">48</meta:user-defined>
    <meta:user-defined meta:name="DCTERMS.W3CDTF/DCTERMS.available">2015-01-15</meta:user-defined>
    <meta:user-defined meta:name="OVERHEIDop.KamerstukTypen/DC.type">Brief</meta:user-defined>
    <meta:user-defined meta:name="OVERHEIDop.dossiernummer">29509</meta:user-defined>
    <meta:user-defined meta:name="OVERHEIDop.documenttitel">Reactie op verzoek van de vaste commissie voor Volksgezondheid, Welzijn en Sport inzake stand van zaken ten aanzien van het Nationaal Programma Palliatiev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Reactie op verzoek van de vaste commissie voor Volksgezondheid, Welzijn en Sport inzake stand van zaken ten aanzien van het Nationaal Programma Palliatieve Zorg</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