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9
               </text:p>
          </table:table-cell>
          <table:table-cell office:value-type="string" table:number-columns-spanned="2" table:style-name="parlementair.kopcel3">
            <text:p text:style-name="headtable.dossiertitel"> Palliatieve zor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WOLBERT EN DIJKSTRA TER VERVANGING VAN DIE GEDRUKT ONDER NR. 39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ospices, bijna-thuishuizen en mogelijk andere daarop gelijkende instellingen vanuit particulier initiatief,
                  een welkome aanvulling zijn op de formele zorg;
               </text:p>
      <text:p text:style-name="algemeen">constaterende, dat deze vormen van palliatief-terminale zorg steeds verder onder druk komen te staan, omdat de subsidiëring
                  niet meegroeit met het aantal cliënten dat daar gebruik van maakt;
               </text:p>
      <text:p text:style-name="algemeen">van mening, dat dit een ongewenste ontwikkeling is, omdat het een remmend effect heeft op de oprichting van nieuwe hospices
                  en bijna-thuishuizen en bestaande huizen in een financieel steeds lastiger positie brengt;
               </text:p>
      <text:p text:style-name="algemeen">verzoekt de regering de subsidieregeling voor de hospices en bijna-thuishuizen aan te passen voor de regio’s waar sprake is
                  van te weinig capaciteit, zodat de situatie dat steeds meer instellingen gebruik moeten maken van een gelijkblijvend budget,
                  opgeheven wordt,
               </text:p>
      <text:p text:style-name="algemeen">en gaat over tot de orde van de dag.</text:p>
      <text:p text:style-name="alineagroep">Wolbert</text:p>
      <text:p text:style-name="alineagroep.end">Dijkstr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9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