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9
               </text:p>
          </table:table-cell>
          <table:table-cell office:value-type="string" table:number-columns-spanned="2" table:style-name="parlementair.kopcel3">
            <text:p text:style-name="headtable.dossiertitel"> Palliatieve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AAIJ EN WIEGMAN-VAN MEPPELEN SCHEPPINK 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alliatieve zorg netwerkzorg is, zodat samenwerking tussen ziekenhuizen, huisartsen en andere zorgverleners
                  van het grootste belang is om de noodzakelijke zorg op elkaar af te stemmen;
               </text:p>
      <text:p text:style-name="algemeen">overwegende, dat de al bestaande palliatieve netwerken de diverse zorgverleners met elkaar verbindt en met specialistische
                  kennis ondersteunt;
               </text:p>
      <text:p text:style-name="algemeen">verzoekt de regering ook de bestaande palliatieve netwerken actief te betrekken bij de verdere ontwikkeling van een eenduidig
                  model voor palliatieve zorg,
               </text:p>
      <text:p text:style-name="algemeen">en gaat over tot de orde van de dag.</text:p>
      <text:p text:style-name="alineagroep">Van der Staaij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09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