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DE LEDEN LEIJTEN EN WOLBERT 
            </text:p>
            <text:p text:style-name="headtable.datum">Voorgesteld 21 juni 2011
               
            </text:p>
          </table:table-cell>
          <table:covered-table-cell/>
        </table:table-row>
      </table:table>
      <text:p text:style-name="algemeen">De Kamer,</text:p>
      <text:p text:style-name="algemeen">gehoord de beraadslaging,</text:p>
      <text:p text:style-name="algemeen">van mening, dat iedere bewoner van een zorginstelling de mogelijkheid moet hebben om waardig te sterven;</text:p>
      <text:p text:style-name="algemeen">constaterende, dat in de Leidraad zorginkoop van Zorgverzekeraars Nederland voorbehouden worden gemaakt voor het verstrekken
                  van palliatieve zorg (ZZP 10) in een verpleeg- of verzorgingshuis;
               </text:p>
      <text:p text:style-name="algemeen">constaterende, dat het een breed levende wens van de Kamer is om ZZP 10 automatisch toe te kennen wanneer de laatste levensfase
                  van een bewoner zich aandient;
               </text:p>
      <text:p text:style-name="algemeen">verzoekt de regering de Leidraad zorginkoop zo te (laten) wijzigen dat zorgkantoren geen voorbehoud kunnen maken voor het
                  verstrekken van ZZP 10 wanneer een verpleeghuisarts of specialist ouderengeneeskunde heeft vastgesteld dat palliatieve zorg
                  nodig is,
               </text:p>
      <text:p text:style-name="algemeen">en gaat over tot de orde van de dag.</text:p>
      <text:p text:style-name="alineagroep">Leijten</text:p>
      <text:p text:style-name="alineagroep.end">Wolbe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9,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