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9
               </text:p>
          </table:table-cell>
          <table:table-cell office:value-type="string" table:number-columns-spanned="2" table:style-name="parlementair.kopcel3">
            <text:p text:style-name="headtable.dossiertitel"> Palliatieve zor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DER STAAIJ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de afgelopen jaren hard is gewerkt aan het op de kaart zetten en erkennen van kinderpalliatieve zorg;</text:p>
      <text:p text:style-name="algemeen">constaterende, dat er een aantal projecten door het ministerie van VWS wordt gesubsidieerd, zoals casemanagement, een onderzoek
                  naar een landelijke consultatiepunt en een landelijke (bij)scholingsmodule voor gediplomeerde kinderverpleegkundigen;
               </text:p>
      <text:p text:style-name="algemeen">overwegende, dat Stichting Palliatieve Zorg voor Kinderen (Stichting Pal) niet alleen zelf projecten uitvoert, maar ook een
                  belangrijke aanjager is bij de projecten van andere organisaties;
               </text:p>
      <text:p text:style-name="algemeen">overwegende, dat structurele financiering voor kinderpalliatieve zorg stopt wanneer Stichting Pal geen instellingssubsidie
                  meer krijgt;
               </text:p>
      <text:p text:style-name="algemeen">verzoekt de regering kinderpalliatieve zorg structureel te financieren en hiermee Stichting Pal instellingssubsidie te blijven
                  verlenen, zodat Stichting Pal ook in de toekomst projecten kan uitvoeren en aanjagen,
               </text:p>
      <text:p text:style-name="algemeen">en gaat over tot de orde van de dag.</text:p>
      <text:p text:style-name="alineagroep">Wiegman-van Meppelen Scheppink</text:p>
      <text:p text:style-name="alineagroep.end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9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