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6 april 2011</text:p>
      <text:p text:style-name="algemeen">Bij brief van 3 maart jongstleden (2011Z04292/2011D10540) heeft de vaste kamercommissie voor Volksgezondheid, Welzijn en Sport mij verzocht om te reageren op de uitkomsten van het
                  onderzoek naar de financiering van palliatieve zorg, ter voorbereiding op een te houden rondetafelgesprek. Het definitieve
                  rapport, opgesteld door «Palliactief», heb ik op 8 maart 2011 ontvangen. In het kader van het Platform Palliatieve Zorg 2008–2010
                  is door mij subsidie verstrekt ten behoeve van de uitvoering van dit onderzoek.
               </text:p>
      <text:p text:style-name="alineagroep">Het rapport is getiteld «Financiering &amp; organisatie van palliatieve zorg: De pioniersfase voorbij?» en heeft als ondertitel
                     «een signalement van knelpunten in de palliatieve terminale zorg bij patiënten, nabestaanden en medewerkers van palliatieve
                     terminale zorg».<text:note text:id="n1" text:note-class="footnote"><text:note-citation text:label="1">1</text:note-citation><text:note-body><text:p>Ter inzage gelegd bij het Centraal Informatiepunt van de Tweede Kamer der Staten-Generaal.</text:p></text:note-body></text:note></text:p>
      <text:p text:style-name="alineagroep.end">De motie-Van der Staaij (32 500 XVI) vraagt eveneens aandacht voor deze onderwerpen.
                  </text:p>
      <text:p text:style-name="algemeen">In het rapport wordt aangegeven dat een aantal financiële prikkels een averechtse werking heeft op verantwoorde kwaliteit,
                  toegankelijkheid en laagdrempeligheid van de zorg. In de toekomst is op basis van de resultaten van het onderzoek nader onderzoek
                  nodig, aldus Palliactief.
               </text:p>
      <text:p text:style-name="algemeen">In het rapport wordt onder meer aandacht gevraagd voor onderwerpen zoals  variatie in de eigen bijdrage van patiënten die
                  in hospices verblijven en de financiering van verpleegtechnische hulpmiddelen. Bovendien zou samenwerking tussen de netwerkpartners
                  verder moeten worden bevorderd en verdienen spirituele en psychische zorg een impuls.
               </text:p>
      <text:p text:style-name="alineagroep.end">Palliactief stelt een aantal verbetermaatregelen voor, die in samenhang zouden moeten worden uitgewerkt:</text:p>
      <text:list text:style-name="list-style-1">
        <text:list-item text:start-value="1">
          <text:p text:style-name="list.start">er moet voldoende kennis zijn van de mogelijkheden van palliatieve zorg over de totale breedte van de zorgverlening;
                        </text:p>
        </text:list-item>
        <text:list-item text:start-value="2">
          <text:p text:style-name="list.cont">de mogelijkheid dat de patiënt kan overlijden waar hij/zij wil;
                        </text:p>
        </text:list-item>
        <text:list-item text:start-value="3">
          <text:p text:style-name="list.cont">patiënten en hun naasten tijdig bewust maken van wat hen te wachten staat, zodat zij bewuste keuzes kunnen maken op diverse
                           terreinen;
                        </text:p>
        </text:list-item>
        <text:list-item text:start-value="4">
          <text:p text:style-name="list.cont">het administratieve voortraject mag geen obstakel vormen;
                        </text:p>
        </text:list-item>
        <text:list-item text:start-value="5">
          <text:p text:style-name="list.cont">(netwerk)regio’s moeten logistiek worden onderzocht op basis van de vraag wat de te verwachten ontwikkeling in zorgvraag is
                           en hoe deze zich verhoudt tot het zorgaanbod;
                        </text:p>
        </text:list-item>
        <text:list-item text:start-value="6">
          <text:p text:style-name="list.cont">zorg die generalistisch is wordt ondersteund door specialistische deskundigheid waar nodig;
                        </text:p>
        </text:list-item>
        <text:list-item text:start-value="7">
          <text:p text:style-name="list.cont">zorg wordt zo dicht mogelijk bij de vertrouwde thuissituatie geleverd;
                        </text:p>
        </text:list-item>
        <text:list-item text:start-value="8">
          <text:p text:style-name="list.cont">één regisseur in de palliatieve (terminale) fase;
                        </text:p>
        </text:list-item>
        <text:list-item text:start-value="9">
          <text:p text:style-name="list.cont">de introductie van integrale bekostiging van palliatieve zorg hetzij als module van bestaande keten-DBC’s hetzij als eigenstandige
                           keten-DBC, gefinancierd vanuit de Zorgverzekeringswet;
                        </text:p>
        </text:list-item>
        <text:list-item text:start-value="10">
          <text:p text:style-name="list.cont">een goede toegankelijkheid en passende capaciteit in een regio;
                        </text:p>
        </text:list-item>
        <text:list-item text:start-value="11">
          <text:p text:style-name="list.end">de «prikkels» in deze integrale bekostiging moeten de «goede kant» op staan. Zorg die dicht bij thuis hoort, moet voor aanbieders
                           en patiënten niet minder aantrekkelijk zijn.
                        </text:p>
        </text:list-item>
      </text:list>
      <text:p text:style-name="algemeen">Tot slot wordt in het rapport een onderzoeksagenda geformuleerd, waarin een nadere analyse zou moeten plaatsvinden van mogelijk
                  negatieve prikkels in de financiering en bekostiging van de palliatieve zorg alsmede van andere aandachtspunten zoals tijdige
                  beschikbaarheid van zorg en een veranderende zorgvraag.
               </text:p>
      <text:p text:style-name="alineagroep">Ik vind het van belang er op te wijzen dat in het «Woord vooraf» in het rapport is aangegeven dat niet is gestreefd naar een
                     volledig wetenschappelijke analyse van het veld van de palliatieve zorg met de betrokken deelnemers maar dat is gekozen voor
                     een verkennende analyse of signalement. Via andere methodieken kan in vervolgonderzoek verder worden gewerkt op de resultaten
                     en aanbevelingen van dit rapport, aldus de co-voorzitters van Palliactief mede namens de projectgroep.
                  </text:p>
      <text:p text:style-name="alineagroep.end">Bovendien kent het rapport de beperking dat in het onderzoek de huisarts met een spilfunctie in de eerstelijns palliatieve
                     zorg niet is betrokken. De ervaringen en knelpunten volgens huisartsen zijn dus niet onderzocht.
                  </text:p>
      <text:p text:style-name="algemeen">Daarnaast vind ik het belangrijk er op te wijzen, als het gaat om het signaal dat verbeterpotentieel aanwezig lijkt te zijn
                  in de eerstelijnszorg, dat in het rapport is aangegeven dat nader onderzoek moet uitwijzen of dit vooral te maken heeft met
                  de hoge(re) complexiteit van de zorgvraag, de wens tot maximale (institutionele) veiligheid, het feit dat bij de onderzochte
                  hospices een eigen arts werkzaam was, of dat de deskundigheid van eerstelijns zorgverleners op het gebied van palliatieve
                  terminale zorg daadwerkelijk zou moeten verbeteren.
               </text:p>
      <text:p text:style-name="algemeen">Ik ben bereid nader onderzoek te doen naar bovengenoemde signalen. Hiertoe zal ik op korte termijn de expertise inwinnen van
                  onder meer Zorgverzekeraars Nederland, de Nederlandse Zorgautoriteit, het Centrum Indicatiestelling zorg, de Nederlandse Patiënten
                  Consumenten Federatie en het College voor Zorgverzekeringen. Daarnaast zal ik vertegenwoordigers van beroepsgroepen zoals
                  het Nederlands Huisartsen Genootschap, Verenso en Verpleegkundigen &amp; Verzorgenden Nederland betrekken en waar wenselijk, andere
                  veldpartijen.
               </text:p>
      <text:p text:style-name="alineagroep">Zoals aangekondigd in mijn brief van 13 januari 2011 (Kamerstuk 29 509, nr. 30) («verankering van palliatieve zorg in de praktijk») ben ik voornemens een verbeterprogramma voor de palliatieve zorg op te zetten. Dit programma brengt professionals en zorgorganisaties
                     in beweging tot het werken aan kwaliteit en doelgerichte en efficiënte aanpak van palliatieve zorg; toepassing van kennis
                     is een belangrijk aspect in het programma. Versterking van de zorgverlening in de eerste lijn is een speerpunt in dit programma.
                     Ik vind het belangrijk dat palliatieve zorg dicht bij huis wordt georganiseerd.
                  </text:p>
      <text:p text:style-name="alineagroep.end">De definitieve inrichting van dit programma is nog niet bekend. De expertmeeting hiervoor vond plaats op 22 maart jongstleden.
                     ZonMw adviseert mij over de definitieve inrichting van dit programma. Waar mogelijk, zal een aantal signalen uit het rapport
                     worden meegenomen bij de inrichting van dit programma.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