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juni 2010</text:p>
      <text:p text:style-name="algemeen">In het Algemeen Overleg met u van 3 februari 2010 over palliatieve zorg (29 509, nr. 28), is door toenmalig staatssecretaris mevrouw Bussemaker toegezegd u voor de zomer nader te informeren over de voortgang rond
                  de motie van de heer Van der Vlies (32 123-XVI, nr. 73)met betrekking tot een palliatieve zorgindicatie bij bepaalde ziektebeelden, het zorgzwaartepakket in relatie tot palliatieve
                  zorg en de subsidieregeling palliatieve terminale zorg. Deze toezegging doe ik met deze brief gestand.
               </text:p>
      <text:p text:style-name="tussenkop"><text:span text:style-name="tussenkop_cur">Motie Van der Vlies</text:span></text:p>
      <text:p text:style-name="algemeen">De motie Van der Vlies verzocht de regering te onderzoeken welke criteria van belang zijn voor de indicatiestelling voor een
                  aantal ziektebeelden waarvoor geldt dat sprake is van een beperkte levensverwachting, alsmede de instrumenten die kunnen worden
                  ingezet om het ziekteverloop en moment van overlijden nauwkeurig in kaart te brengen, met als doel om toekomstig palliatief
                  beleid hierop af te stemmen.
               </text:p>
      <text:p text:style-name="algemeen">Het Coördinatieplatform Zorgstandaarden heeft mij in maart 2010 zijn definitieve rapport «Zorgstandaarden in Model» aangeboden.
                  Het rapport beschrijft het model voor de opbouw en inrichting van een zorgstandaard voor een chronische ziekte.
               </text:p>
      <text:p text:style-name="algemeen">Zorgstandaarden vervullen een belangrijke rol bij de implementatie van het chronische ziektenbeleid. Zij dienen er toe om
                  optimale zorg voor chronisch zieken te bevorderen. Zo kan de multidisciplinaire aanpak goed worden ingericht in een integrale
                  benadering met de patiënt centraal. 
               </text:p>
      <text:p text:style-name="algemeen">Een zorgstandaard bevat een ziektespecifiek en een generiek hoofdstuk. Het ziektespecifieke hoofdstuk beschrijft de onderdelen
                  van de zorg die specifiek de ziekte betreffen waarop die zorgstandaard betrekking heeft. Het generieke hoofdstuk beschrijft
                  de onderdelen van de zorg die niet alleen voor de betreffende ziekte van belang zijn maar ook voor andere chronische ziekten.
                  Voorbeelden van generieke onderdelen zijn «Bewegen» en «Voeding en dieet». Generieke onderdelen van de zorg voor mensen met
                  een chronische ziekte worden beschreven in «zorgmodules». Deze zijn dus per definitie generiek. Zo is het generieke hoofdstuk
                  van een zorgstandaard opgebouwd uit een aantal zorgmodules. 
               </text:p>
      <text:p text:style-name="alineagroep">Ik verken op dit moment de mogelijkheden om een zorgmodule te laten ontwikkelen die zich richt op de laatste levensfase en
                     palliatieve zorg. Ik volg daarmee de suggestie van het Coördinatieplatform Zorgstandaarden. Met deze zorgmodule komt een krachtig
                     middel voor handen om optimale palliatieve zorg te kunnen verlenen aan patiënten die lijden aan een ziekte die bijzondere
                     aandacht vraagt voor palliatie en voor begeleiding in de laatste levensfase, zoals de heer Van der Vlies dit in zijn motie
                     heeft geconcretiseerd. 
                  </text:p>
      <text:p text:style-name="alineagroep.end">Bij de ontwikkelingvan een zorgmodule voor palliatieve zorg en begeleiding in de laatste levensfase worden vanzelfsprekend
                     beroepsgroepen en patiëntenorganisaties betrokken. Voor de toepassing ervan zullen tevens afspraken gemaakt worden met verzekeraars,
                     de IGZ en het CIZ.
                  </text:p>
      <text:p text:style-name="tussenkop"><text:span text:style-name="tussenkop_cur">Zorgzwaartepakketten</text:span></text:p>
      <text:p text:style-name="alineagroep">In het Algemeen Overleg van 3 februari jongstleden is aandacht gevraagd voor het versoepelen van de eis dat er een aparte
                     woonafdeling moet zijn voor een indicatiestelling voor ZZP VV10. Ik merk het volgende op. 
                  </text:p>
      <text:p text:style-name="alineagroep">In overleg tussen onder andere VWS en het CIZ wordt momenteel gewerkt aan de criteria die worden gesteld om in aanmerking
                     te kunnen komen voor een indicatie voor ZZP VV10. In de pakketomschrijving van ZZP VV10 voor 2011 zal de passage inhoudend
                     dat «er sprake moet zijn van een aparte woonafdeling» worden geschrapt. Daarnaast zal de omschrijving dat sprake is van ernstige
                     pijnbestrijding, worden aangepast waardoor bijvoorbeeld ook de bestrijding van verwardheid of onrust kan vallen onder palliatief
                     terminale zorg in ZZP VV10. 
                  </text:p>
      <text:p text:style-name="alineagroep">Voorstaande wijzigingen maken dat meer cliënten in aanmerking kunnen komen voor een indicatie voor ZZP VV10. </text:p>
      <text:p text:style-name="alineagroep">Naast de indicatiestelling is voor cliënten ook de zorginkoop door zorgkantoren van belang. Bij de zorginkoop stellen de zorgkantoren
                     kwaliteitscriteria. Zo ook voor de inkoop van ZZP VV10.
                  </text:p>
      <text:p text:style-name="alineagroep">Veel zorgkantoren hanteren als kwaliteitskenmerk voor de inkoop van ZZP VV10 dat er sprake moet zijn van «een speciale unit
                     met de exclusieve bestemming palliatief terminale zorg». De zorgkantoren zijn van mening dat de zorg die bij ZZP VV10 hoort
                     alleen kwalitatief goed geleverd kan worden in een speciale unit. Voor cliënten die van buitenaf komen (bijvoorbeeld vanuit
                     de thuissituatie) wordt deze specificatie door ActiZ en LOC gedeeld. Voor cliënten die al binnen een instelling verblijven
                     ligt de situatie anders. Het kan in sommige situaties beter zijn voor een cliënt als hij in zijn laatste levensfase niet naar
                     een andere instelling hoeft te verhuizen. Voor cliënten die al in een instelling verblijven en ZZP VV10 geïndiceerd krijgen
                     heb ik ZN verzocht om in de handreiking zorginkoop een passage op te nemen waaruit blijkt dat het voor zorgkantoren en zorginstellingen
                     in dergelijke gevallen mogelijk is om specifieke afspraken te maken. In de inkoopleidraad voor 2011 is dit aangepast. Ik ben
                     van mening dat de zorgkantoren bij de inkoop van ZZP VV10 moeten beoordelen of de instelling in staat is om goede palliatief
                     terminale zorg te kunnen leveren. 
                  </text:p>
      <text:p text:style-name="alineagroep">Daarnaast is aandacht gevraagd voor de tarieven in het volledig pakket thuis. De tarieven voor het volledig pakket thuis zijn
                     afgeleid van de hoogte van ZZP VV10. Het tarief voor ZZP VV10 is voldoende voor het leveren van palliatief terminale zorg
                     in een instelling. Daar waar een instelling VPT aanbiedt, staat zij er voor in dat het kwalitatief goede zorg is die past
                     bij de indicatie/zorgbehoefte van de cliënt. Dat geldt ook voor palliatief terminale zorg.
                  </text:p>
      <text:p text:style-name="alineagroep.end">Cliënten die thuis wonen en palliatief terminale zorg nodig hebben, kunnen een keuze maken of ze thuis willen sterven (ze
                     krijgen dan een extramurale functie/klasse indicatie) of dat de voorkeur wordt gegeven om in een instelling te sterven (ze
                     krijgen dan een ZZP VV1O geïndiceerd). Vervolgens kan de cliënt dan kiezen of hij de zorg in de vorm van een persoongebonden
                     budget of in de vorm van zorg in natura wenst af te nemen. Omdat de cliënt kan kiezen voor een extramurale indicatie, zal
                     de combinatie van een VV10 indicatie en afname via volledig pakket thuis of persoongebonden budget weinig voorkomen. 
                  </text:p>
      <text:p text:style-name="tussenkop"><text:span text:style-name="tussenkop_cur">Subsidieregeling palliatieve terminale zorg</text:span></text:p>
      <text:p text:style-name="algemeen">Tot slot is in het Algemeen Overleg van 3 februari 2010 toegezegd u te informeren over de implicaties van de wijzigingen in
                  de Subsidieregeling palliatieve terminale zorg. Ik volsta door te verwijzen naar mijn brief aan u van 1 juni 2010, waarin
                  ik reageer op de brief van de Stichting Terminale Thuiszorg Kampen en Omstreken van 18 maart 2010. In mijn brief van 1 juni
                  2010 (kenmerk DLZ-U-2999263) heb ik uitvoerig uiteengezet in hoe de regeling is uitgevoerd, in welke opzichten de regeling
                  is gewijzigd, en hoe deze wijzigingen tot stand zijn gekomen. Momenteel ben ik in overleg met het veld over wijzigingen in
                  de regeling voor het aanstaande jaar, zodat tot een zo evenwichtig mogelijke verdeling van de middelen kan worden gekomen.
               </text:p>
      <text:p text:style-name="algemeen">Ik vertrouw erop u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09,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