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Hierbij reageer ik op uw verzoek (2011D02600) om een doorrekening van de consequenties van het voorgenomen besluit toetskader hypothecaire kredietverlening. Deze consequenties
                  zal ik aangeven bij de definitieve presentatie van het nieuwe toetskader. Wellicht ten overvloede wil ik onder de aandacht
                  brengen dat in het AFM Feedback Statement en in mijn brief van april 2010 (TK 2010–2011, 29 507, nr. 91) ook wordt ingegaan op de gevolgen voor de woningmarkt. Dit is in samenspraak gegaan met BZK (voormalig WWI). Er is gekeken
                  naar maatschappelijke en economische gevolgen en in het bijzonder is gelet op het voorkomen van ongewenste gevolgen voor de
                  woningmark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