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95</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16 december 2010</text:p>
      <text:p text:style-name="algemeen">In deze brief schets ik de stand van zaken van de problematiek rond beleggingsverzekeringen. Het heeft langer geduurd dan
                  vorig jaar verwacht, toen mijn ambtsvoorganger u deze brief toezegde om te rapporteren over de stand van de woekerpolisaffaire.
                  Naar mijn inschatting is het nu een goed moment om de Kamer te informeren, omdat nu het beeld van breed gedragen compensatie
                  op basis van regelingen bij een aantal grote maatschappijen geschetst kan worden. (de eerste bijlage bevat een brief van het
                  Verbond van Verzekeraars waarin zij de stand van zaken schetsen) <text:note text:id="ID-93189-d27e111" text:note-class="footnote"><text:note-citation text:label="1">1</text:note-citation><text:note-body><text:p> Ter inzage gelegd bij het Centraal Informatiepunt Tweede Kamer.</text:p></text:note-body></text:note>. Ik beantwoord met deze brief ook de openstaande vraag over het conceptrapport van het feitenonderzoek beleggingsverzekeringen
                  in 2008. In de tweede bijlage bij deze brief treft u tenslotte de antwoorden aan op Kamervragen van leden Irrgang en Blanksma
                  (Aanhangsel der Handelingen II, vergaderjaar 2010–2011, nr. 767).
               </text:p>
      <text:p text:style-name="tussenkop"><text:span text:style-name="tussenkop_vet">Compensatie voor gedupeerde polishouders</text:span></text:p>
      <text:p text:style-name="algemeen">Ik ben verheugd uw Kamer te kunnen melden dat SNS REAAL op 17 november 2010 met de stichting Verliespolis een definitief akkoord
                  heeft gesloten over de compensatieregeling kosten beleggingsverzekeringen. Dat akkoord is een uitwerking van de overeenkomst
                  op hoofdlijnen die in maart 2009 werd gesloten. Op 15 september 2010 hebben de Stichting Verliespolis en Stichting Woekerpolis
                  Claim met Achmea een overeenkomst over compensatie bekend gemaakt. Daarmee hebben alle grote verzekeringsmaatschappijen en
                  een aantal kleinere verzekeraars een breed gedragen compensatieregeling getroffen. Ook heeft een aantal kleinere verzekeraars
                  aangekondigd langs vergelijkbare lijnen compensatie te zullen bieden aan hun klanten. Zij hebben daarvoor begin 2009 een compensatieregeling
                  voorgelegd aan de Ombudsman Financiële Dienstverlening, die deze op gelijkwaardigheid met de stichtingsakkoorden heeft beoordeeld.
               </text:p>
      <text:p text:style-name="algemeen">De regelingen bij SNS Reaal en Achmea zijn in lijn met de definitieve overeenkomsten zoals AEGON en Delta Lloyd met de stichtingen
                  Verliespolis en Woekerpolis Claim eerder dit jaar hadden getroffen. AEGON heeft op 7 juni 2010 een uitgewerkte compensatieregeling
                  met de Stichtingen getroffen, op 14 juni gevolgd door Delta Lloyd. In deze beide regelingen is ook compensatie voor schrijnende
                  gevallen nader uitgewerkt. In het najaar van 2009 was al in de zaak rond de Rabo OpMaat (23 december 2009) een overeenkomst
                  gesloten tussen Rabobank en de stichting Woekerpolis Claim.
               </text:p>
      <text:p text:style-name="algemeen">Ik heb mij altijd verre gehouden van een inhoudelijk oordeel over deze regelingen voor problemen uit het verleden. Ik denk
                  nog steeds dat dat verstandig is: de oplossing van de problematiek moet worden en is gerealiseerd door partijen. Voor elke
                  verzekeringsmaatschappij is het nodig gebleken een eigen regeling te treffen, omdat de portefeuille bij elke maatschappij
                  eigen karakteristieken kent. De stichtingen Verliespolis en Woekerpolis Claim hebben in dit moeilijke dossier onder grote
                  druk resultaten geboekt met een goed oog voor het bredere maatschappelijke belang. Deze stichtingen kennen een breed draagvlak,
                  niet alleen vanwege de aantallen aangesloten gedupeerde polishouders, maar ook vanwege de betrokkenheid van de Vereniging
                  Eigen Huis en Vereniging van Effectenbezitters bij Stichting Verliespolis en de Vereniging Consument en Geldzaken bij de Stichting
                  Woekerpolis Claim. Ik waardeer de bijdrage van de Stichtingen in de bereikte buitenrechtelijke oplossing in deze problematiek
                  zeer.
               </text:p>
      <text:p text:style-name="algemeen">Inhoudelijk kennen de regelingen vergelijkbare compensatie: kostenmaximering afhankelijk van hoogte van de premie en teruggave
                  van kosten boven dat maximum aan het einde van de looptijd. Ik heb uw Kamer al eerder toelichting gegeven op de wijze waarop
                  de compensatie van kosten vorm is gegeven. Klanten worden hierover in de loop van dit en volgend jaar geïnformeerd bijvoorbeeld
                  bij hun waardeoverzichten. Dit is de belangrijkste route om richting polishouders duidelijkheid te scheppen over hun situatie.
                  Ik vind het van groot belang dat deze communicatie tijdig en zorgvuldig gebeurt.
               </text:p>
      <text:p text:style-name="algemeen">Voor de omgang met schrijnende gevallen is in de laatste definitieve regelingen bij AEGON, Delta Lloyd, Achmea en SNS Reaal
                  door partijen een invulling gevonden. Daarbij kan gedacht worden aan grote polissen (vaak gesloten in combinatie met een hypotheek),
                  polissen waar het zogenoemde hefboom- en inteereffect optreedt en situaties waarbij sprake is van  premieverlagingen/premievrijgemaakte
                  polissen en tot slot polissen die onvrijwillig zijn afgekocht (door scheiding, werkeloosheid, of arbeidsongeschiktheid). Ik
                  juich toe dat voor deze problematische gevallen een nadere uitwerking van de compensatieregeling is gemaakt. Ik verwacht dat
                  ook andere verzekeringsmaatschappijen langs de nu geschetste lijnen zullen omgaan met de regelingen voor schrijnende gevallen.
                  Het lijkt me zeer wenselijk dat de sector voor zover mogelijk één lijn trekt in het omgaan met deze schrijnende gevallen.
               </text:p>
      <text:p text:style-name="algemeen">In aanvulling op bovenstaande hebben Achmea en SNS Reaal ook afspraken gemaakt over een kostenmaximum voor het spaardeel bij
                  hybride producten. Hybride producten zijn beleggingsverzekeringen waar een klant ook kan kiezen om zijn vermogensopbouw in
                  een fonds met een gegarandeerde rente te storten, een «spaar-variant». Zo zal Achmea daarvoor een kostenmaximum van 1,25%
                  per jaar en SNS Reaal een kostenmaximum van 1% hanteren. Bovendien zegt Achmea toe klanten nieuwe producten met een lagere
                  kostenbelading te zullen aanbieden en daartoe zal zij de compensatie direct uitbetalen.
               </text:p>
      <text:p text:style-name="algemeen">Verzekeraars geven aan klanten actief te zullen wijzen op de mogelijkheid de polis aan te passen. Wanneer individuele polishouders
                  daarom vragen, zullen zij actief optreden om een gewenste wijziging te realiseren. De getroffen regelingen bieden daartoe
                  aanknopingspunten. In een brief die ik van het Verbond van Verzekeraars heb ontvangen (zie bijlage) schetst zij voorbeelden
                  van flankerend beleid. Ik vind het in dit licht ook prijzenswaardig dat brancheorganisatie AdFiz haar leden heeft opgeroepen
                  om klanten actief te benaderen om de lopende beleggingsverzekering tegen het licht te houden.
               </text:p>
      <text:p text:style-name="algemeen">Ik beschouw de compensatieregelingen zoals die bij verschillende verzekeringsmaatschappijen zijn getroffen als een aanvulling
                  op de eerder met klanten overeengekomen productvoorwaarden. Daarmee zijn individuele verzekeraars aanspreekbaar op naleving
                  van die voorwaarden door hun klanten. Bij klachten over naleving van de regeling is de normale gang van zaken dat klanten
                  een klacht indienen bij de verzekeringsmaatschappij. Als daarop geen bevredigende reactie komt, staat de route naar Kifid
                  open voor consumenten.
               </text:p>
      <text:p text:style-name="algemeen">Een goede oplossing is dat verzekeraars hun accountant vragen om periodiek een rapport te maken over de naleving en uitvoering
                  van de compensatieregeling. Dit is bij een aantal verzekeraars zo geregeld in de vaststellingsovereenkomst met de claimstichtingen.
               </text:p>
      <text:p text:style-name="tussenkop"><text:span text:style-name="tussenkop_vet">Vragen over documentatie</text:span></text:p>
      <text:p text:style-name="algemeen">De discussie met uw Kamer over het verloop van het feitenonderzoek beleggingsverzekeringen door IFO in 2007 en 2008 is afgerond
                  in juni 2009 waarin mijn ambtsvoorganger al heeft toegelicht waarom er twee pagina’s in het conceptrapport ontbraken. Een
                  aantal leden van uw Kamer wezen er echter op dat er ook nog andere verschillen waren tussen de twee versies van het conceptrapport
                  op de site van het Financieele Dagblad. Deze verschillen zijn ontstaan doordat IFO ten behoeve van het definitieve conceptrapport
                  voor de klankbordgroep een aantal suggesties van het ministerie van Financiën heeft verwerkt in de eerdere versie. Ik meen
                  hiermee de laatste openstaande vraag over het proces van het feitenonderzoek door IFO te hebben beantwoor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7,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