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1 juni 2010</text:p>
      <text:p text:style-name="algemeen">Hierbij wil ik u informeren over de voorhang van de Algemene Maatregel van Bestuur (AMvB) omtrent aanscherping regels hypothecaire
                  kredietverlening, waarover ik u middels brief d.d. 21 april 2010 (29507-91) heb geïnformeerd. 
               </text:p>
      <text:p text:style-name="algemeen">Ik streef ernaar om uiterlijk in september 2010 de AMvB voor te leggen aan de ministerraad. Na behandeling in de MR wordt
                  over de AMvB eerst advies gevraagd aan de Raad van State. Vervolgens verwacht ik de AMvB volgens de met uw kamer afgesproken
                  procedure eind november, begin december aan de Tweede Kamer voor te kunnen leggen. 
               </text:p>
      <text:p text:style-name="algemeen">Tot slot merk ik op dat inwerkingtreding van de aangescherpte regels voor hypothecaire kredietverlening wordt voorzien voor
                  de eerste helft van 2011.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07, Nr. 9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