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7-1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07<text:tab/>Regels voor de financiële dienstverlening (Wet financiële dienstverlening)</text:h>
      <text:h text:style-name="ifm_p_font.bold_size.9.06pt_mt.18.8mm_indent.-58.5mm_ifm" text:outline-level="1">Nr. 164<text:tab/>BRIEF VAN DE MINISTER VAN FINANCIËN</text:h>
      <text:p text:style-name="ifm_p_mt.3.76mm_ifm">Aan de Voorzitter van de Tweede Kamer der Staten-Generaal</text:p>
      <text:p text:style-name="ifm_p_mt.3.76mm_ifm">Den Haag, 19 juni 2024</text:p>
      <text:p text:style-name="ifm_p_mt.3.76mm_ifm">Op verzoek van de vaste commissie voor Justitie en Veiligheid met kenmerk 2024Z04279/2024D13241, stuur ik uw Kamer een reactie op de brief van de vaste commissie voor Justitie en Veiligheid.</text:p>
      <text:p text:style-name="ifm_p_mt.3.76mm_ifm">De vaste commissie voor Justitie en Veiligheid heeft de Minister voor Rechtsbescherming verzocht een reactie aan de commissie te sturen op de brief van H.K. van d.d. 7 maart 2024. De brief betreft een ondersteuning van een bericht van M.v.R. d.d. 25 februari 2024 aan de Minister voor Rechtsbescherming. Het verzoek ziet op bevoegdheden ten aanzien van Kifid op grond van de Implementatiewet buitengerechtelijke geschillenbeslechting consumenten (hierna: Implementatiewet). Deze bevoegdheden liggen, waar het gaat om Kifid, bij de Minister van Financiën. Daarom stuur ik uw Kamer een reactie.</text:p>
      <text:p text:style-name="ifm_p_mt.3.76mm_ifm">Uit de berichten van M.v.R. en H.K. blijkt ontevredenheid met het voornemen van de voorzitter van de Commissie van Beroep van Kifid om de zaken waarin M.v.R. optreedt als vertegenwoordiger voor onbepaalde tijd stil te leggen. In het nieuwsbericht op de website van het Kifid d.d. 27 maart 2024 staat meer beschreven over deze situatie.<text:note text:id="ID-1151212-d36e74" text:note-class="footnote"><text:note-citation text:label="1 ">1</text:note-citation><text:note-body><text:p text:style-name="ifm_p_font.normal_size.6.93pt_mt..5mm_indent.-0.1161in_mleft.0.1161in_ifm">https://www.kifid.nl/deel-beroepen-beleggingsverzekeringen-in-fases-opgepakt/</text:p></text:note-body></text:note> Ik lees daarin dat Kifid deze zaken niet stillegt, maar vanuit het oogpunt van capaciteitsbeslag in delen zal behandelen. Dat kan ik begrijpen. Gezien de 40 zaken die de Commissie van Beroep normaliter per jaar behandelt, is een instroom van 20 zaken vanuit één vertegenwoordiger fors. Ik heb ook contact gezocht met het Kifid en het Kifid heeft mij bevestigd wat is opgenomen in het persbericht.</text:p>
      <text:p text:style-name="ifm_p_mt.3.76mm_ifm">Op basis hiervan zie ik geen strijd met de eisen van de Implementatiewet en daarom ook geen reden voor handhaving ten aanzien van het Kifid op basis van de geschetste situatie. Intrekking van de aanwijzing van Kifid als buitengerechtelijke geschilleninstantie, geheel of gedeeltelijk is dus ook niet aan de orde. Een reactie met vergelijkbare strekking is verzonden aan M.v.R.</text:p>
      <text:p text:style-name="ifm_p_mt.3.76mm_ifm">Ik hoop uw Kamer hiermee voldoende te hebben geïnformeerd,</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07, nr. 164<text:tab/><text:page-number text:select-page="current"/></text:p>
      </style:footer>
    </style:master-page>
    <style:master-page xmlns:sdu-fn="http://schema.sdu.nl/2011/07/functions" style:name="Landscape" style:page-layout-name="landscape-margin-text">
      <style:footer>
        <text:p text:style-name="footer">Tweede Kamer, vergaderjaar 2023-2024, 29 507,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de financiële dienstverlening (Wet financiële dienstverlening); Brief regering; Reactie op verzoek commissie over een burgerbrief m.b.t. afhandeling van dossiers door Kifid</dc:title>
    <meta:user-defined meta:name="OVERHEIDop.ParlID/DC.identifier">kst-29507-164</meta:user-defined>
    <meta:user-defined meta:name="OVERHEIDop.ondernummer">164</meta:user-defined>
    <meta:user-defined meta:name="DCTERMS.W3CDTF/DCTERMS.available">2024-07-03</meta:user-defined>
    <meta:user-defined meta:name="OVERHEIDop.KamerstukTypen/DC.type">Brief</meta:user-defined>
    <meta:user-defined meta:name="OVERHEIDop.dossiernummer">29507</meta:user-defined>
    <meta:user-defined meta:name="OVERHEIDop.configuratie">https://repository.officiele-overheidspublicaties.nl/MasterConfiguraties/MC-OEP-Kamerstuk-Web/1.8/xml/MC-OEP-Kamerstuk-Web.xml</meta:user-defined>
    <meta:user-defined meta:name="OVERHEIDop.documenttitel">Reactie op verzoek commissie over een burgerbrief m.b.t. afhandeling van dossiers door Kifid</meta:user-defined>
    <meta:user-defined meta:name="OVERHEIDop.indiener">S.P.R.A. van Weyenberg</meta:user-defined>
    <meta:user-defined meta:name="OVERHEIDop.dossiertitel">Regels voor de financiële dienstverlening (Wet financiële dienstverle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9</meta:user-defined>
    <meta:user-defined meta:name="DC.title">Regels voor de financiële dienstverlening (Wet financiële dienstverlening); Brief regering; Reactie op verzoek commissie over een burgerbrief m.b.t. afhandeling van dossiers door Kif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