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7-1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44<text:tab/>BRIEF VAN DE MINISTER VAN FINANCIËN</text:h>
      <text:p text:style-name="ifm_p_mt.3.76mm_ifm">Aan de Voorzitter van de Tweede Kamer der Staten-Generaal</text:p>
      <text:p text:style-name="ifm_p_mt.3.76mm_ifm">Den Haag, 24 mei 2017</text:p>
      <text:p text:style-name="ifm_p_mt.3.76mm_ifm">In mijn brief van 12 juli 2016 heb ik u geïnformeerd dat verzekeraars op grond van het Besluit Gedragstoezicht financiële ondernemingen Wft verplicht zijn activeringsresultaten bij beleggingsverzekeringen openbaar te maken (Kamerstuk 29 507, nr. 141). Dit houdt onder meer in dat verzekeraars de resultaten van hun inspanningen om klanten te activeren inzichtelijk maken. Met activeren van klanten wordt bedoeld dat de verzekeraar ervoor zorg draagt dat de klant een bewuste keuze maakt over zijn beleggingsverzekering (nazorgverplichting).</text:p>
      <text:p text:style-name="ifm_p_mt.3.76mm_ifm">In mijn brief heb ik tevens genoemd dat verzekeraars per kwartaal op hun website de actuele stand van de nazorg vermelden nadat deze gegevens zijn gecontroleerd door de Autoriteit Financiële Markten (AFM). Op dit moment is de AFM bezig met een uitgebreide eindcontrole naar het activeren van klanten met een hypotheek- of pensioengebonden beleggingsverzekering. De AFM verwacht hierover medio 2017 te rapporteren aan de verzekeraars. Dat betreft de eindresultaten per eind 2016. Verzekeraars kunnen deze resultaten dan op hun website plaatsen. Voor deze categorie moesten verzekeraars per 1 januari 2017 alle klanten hebben geactiveerd. Door de uitgebreide eindcontrole op hypotheek- of pensioengebonden beleggingsverzekeringen heeft de controle van de resultaten over het eerste kwartaal 2017 in de categorie «overige beleggingsverzekeringen» vertraging opgelopen. De controle door de AFM van deze resultaten zal na de eindcontrole op hypotheek- of pensioengebonden beleggingsverzekeringen volgen tegelijk met de controle van de resultaten over het tweede kwartaal 2017. Na deze controle kan de openbaarmaking van de resultaten door verzekeraars plaatsvinden. Voor deze categorie geldt dat verzekeraars tot eind 2017 de tijd hebben om klanten te activer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07, nr. 144<text:tab/><text:page-number text:select-page="current"/></text:p>
      </style:footer>
    </style:master-page>
    <style:master-page xmlns:sdu-fn="http://schema.sdu.nl/2011/07/functions" style:name="Landscape" style:page-layout-name="landscape-margin-text">
      <style:footer>
        <text:p text:style-name="footer">Tweede Kamer, vergaderjaar 2016-2017, 29 507,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financiële dienstverlening (Wet financiële dienstverlening); Brief regering; Informatie over openbaarmaking activeringsresultaten bij beleggingsverzekeringen</dc:title>
    <meta:user-defined meta:name="OVERHEIDop.ParlID/DC.identifier">kst-29507-144</meta:user-defined>
    <meta:user-defined meta:name="OVERHEIDop.ondernummer">144</meta:user-defined>
    <meta:user-defined meta:name="DCTERMS.W3CDTF/DCTERMS.available">2017-05-26</meta:user-defined>
    <meta:user-defined meta:name="OVERHEIDop.KamerstukTypen/DC.type">Brief</meta:user-defined>
    <meta:user-defined meta:name="OVERHEIDop.dossiernummer">29507</meta:user-defined>
    <meta:user-defined meta:name="OVERHEIDop.documenttitel">Informatie over openbaarmaking activeringsresultaten bij beleggingsverzekeringen</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egels voor de financiële dienstverlening (Wet financiële dienst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de financiële dienstverlening (Wet financiële dienstverlening); Brief regering; Informatie over openbaarmaking activeringsresultaten bij beleggingsverzekeringen</meta:user-defined>
    <meta:user-defined meta:name="OVERHEIDop.publicationName">Kamerstuk</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