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7
      <text:tab/>BRIEF VAN DE MINISTER VAN FINANCIËN</text:h>
      <text:p text:style-name="ifm_p_mt.3.76mm_ifm">Aan de Voorzitter van de Tweede Kamer der Staten-Generaal</text:p>
      <text:p text:style-name="ifm_p_mt.3.76mm_ifm">Den Haag, 20 augustus 2015</text:p>
      <text:p text:style-name="ifm_p_mt.3.76mm_ifm">Op 9 maart jl. is het ontwerpbesluit houdende regels met betrekking tot het aanzetten van cliënten met een beleggingsverzekering tot het maken van een weloverwogen keuze met betrekking tot die beleggingsverzekering bij uw Kamer voorgehangen.<text:note text:id="ID-569631-d36e83" text:note-class="footnote"><text:note-citation text:label="1 ">1</text:note-citation><text:note-body><text:p text:style-name="ifm_p_font.normal_size.6.93pt_mt..5mm_indent.-0.1161in_mleft.0.1161in_ifm">Kamerstuk  29 507, nr. 126.</text:p></text:note-body></text:note> Daarnaast heb ik voorafgaand aan het algemeen overleg van 15 april jl. over beleggingsverzekeringen (Kamerstuk 29 507, nr. 136) uw Kamer het verslag van de consultatiereacties op het ontwerpbesluit toegezonden.<text:note text:id="ID-569631-d36e92" text:note-class="footnote"><text:note-citation text:label="2 ">2</text:note-citation><text:note-body><text:p text:style-name="ifm_p_font.normal_size.6.93pt_mt..5mm_indent.-0.1161in_mleft.0.1161in_ifm">Kamerstuk  29 507, nr. 129.</text:p></text:note-body></text:note> Dit verslag is eveneens opgenomen in de nota van toelichting bij het ontwerpbesluit zoals dat aan de Raad van State is voorgelegd.</text:p>
      <text:p text:style-name="ifm_p_mt.3.76mm_ifm">Hierbij stuur ik u ter informatie de definitieve versie van de algemene maatregel van bestuur zoals die is gepubliceerd in het Staatsblad op 17 juli jl. en in werking getreden op 18 juli jl. (Stb. 2015, nr. 295). Tijdens het algemeen overleg van 15 april jl. heb ik toegezegd een verplichting voor verzekeraars toe te voegen, op grond waarvan zij transparant moeten zijn over hun resultaten met betrekking tot de nazorg beleggingsverzekeringen. Deze verplichting was onderdeel van het ontwerpbesluit zoals dat aan de afdeling advisering van Raad van State is voorgelegd. Daarnaast is naar aanleiding van het advies van de afdeling de nota van toelichting op onderdelen aangepast, de normen in de algemene maatregel van bestuur zijn niet gewijzi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7<text:tab/><text:page-number text:select-page="current"/></text:p>
      </style:footer>
    </style:master-page>
    <style:master-page xmlns:sdu-fn="http://schema.sdu.nl/2011/07/functions" style:name="Landscape" style:page-layout-name="landscape-margin-text">
      <style:footer>
        <text:p text:style-name="footer">Tweede Kamer, vergaderjaar 2014-2015, 29 50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Brief regering; Aanbieding van de Algemene Maatregel van Bestuur beleggingsverzekeringen</dc:title>
    <meta:user-defined meta:name="OVERHEIDop.ParlID/DC.identifier">kst-29507-137</meta:user-defined>
    <meta:user-defined meta:name="OVERHEIDop.ondernummer">137</meta:user-defined>
    <meta:user-defined meta:name="DCTERMS.W3CDTF/DCTERMS.available">2015-08-24</meta:user-defined>
    <meta:user-defined meta:name="OVERHEIDop.KamerstukTypen/DC.type">Brief</meta:user-defined>
    <meta:user-defined meta:name="OVERHEIDop.dossiernummer">29507</meta:user-defined>
    <meta:user-defined meta:name="OVERHEIDop.documenttitel">Aanbieding van de Algemene Maatregel van Bestuur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bieding van de Algemene Maatregel van Bestuur beleggingsverzekeringen</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