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7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07<text:tab/>Regels voor de financiële dienstverlening (Wet financiële dienstverlening)</text:h>
      <text:h text:style-name="ifm_p_font.bold_size.9.06pt_mt.18.8mm_indent.-58.5mm_ifm" text:outline-level="1">Nr. 134
      <text:tab/>MOTIE VAN HET LID OMTZIGT 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het in het verleden niet transparant was hoeveel een verzekeraar/tussenpersoon verdiende aan het afsluiten van verzekeringen;</text:p>
      <text:p text:style-name="ifm_p_mt.3.76mm_ifm">overwegende dat sinds 1 januari 2013 het provisieverbod van kracht is geworden, waarmee de omzet van een tussenpersoon transparant is geworden;</text:p>
      <text:p text:style-name="ifm_p_mt.3.76mm_ifm">verzoekt de regering, het recht te introduceren dat consumenten te allen tijde te weten mogen komen hoeveel een verzekeraar/tussenpersoon in het verleden aan hen heeft verdiend bij het afsluiten van een beleggingsverzekering, als dat redelijkerwijs te achterhalen is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07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07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voor de financiële dienstverlening (Wet financiële dienstverlening); Motie; Motie van het lid Omtzigt over het recht voor consumenten om te weten hoeveel een verzekeraar of tussenpersoon aan hen heeft verdiend</dc:title>
    <meta:user-defined meta:name="OVERHEIDop.ParlID/DC.identifier">kst-29507-134</meta:user-defined>
    <meta:user-defined meta:name="OVERHEIDop.ondernummer">134</meta:user-defined>
    <meta:user-defined meta:name="DCTERMS.W3CDTF/DCTERMS.available">2015-05-21</meta:user-defined>
    <meta:user-defined meta:name="OVERHEIDop.KamerstukTypen/DC.type">Motie</meta:user-defined>
    <meta:user-defined meta:name="OVERHEIDop.dossiernummer">29507</meta:user-defined>
    <meta:user-defined meta:name="OVERHEIDop.documenttitel">Motie van het lid Omtzigt over het recht voor consumenten om te weten hoeveel een verzekeraar of tussenpersoon aan hen heeft verdiend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Regels voor de financiële dienstverlening (Wet financiële dienstverle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financiële dienstverlening (Wet financiële dienstverlening); Motie; Motie van het lid Omtzigt over het recht voor consumenten om te weten hoeveel een verzekeraar of tussenpersoon aan hen heeft verdie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