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9<text:tab/>BRIEF VAN DE MINISTER VAN FINANCIËN </text:h>
      <text:p text:style-name="ifm_p_mt.3.76mm_ifm">Aan de Voorzitter van de Tweede Kamer der Staten-Generaal</text:p>
      <text:p text:style-name="ifm_p_mt.3.76mm_ifm">Den Haag, 13 april 2015</text:p>
      <text:p text:style-name="ifm_p_mt.3.76mm_ifm">In het schriftelijk overleg over het ontwerpbesluit houdende regels met betrekking tot het aanzetten van cliënten met een beleggingsverzekering tot het maken van een weloverwogen keuze met betrekking tot die beleggingsverzekering (Kamerstuk 29 507, nr. 128) heb ik toegezegd het verslag van de consultatiereacties aan uw Kamer te zenden voor het algemeen overleg van 15 april aanstaande over beleggingsverzekeringen. Het verslag zoals dat ook gepubliceerd wordt op de website www.internetconsultatie.nl/beleggingsverzekeringen is bij deze brief gevoegd<text:note text:id="ID-495619-d36e72" text:note-class="footnote"><text:note-citation text:label="1 ">1</text:note-citation><text:note-body><text:p text:style-name="ifm_p_font.normal_size.6.93pt_mt..5mm_indent.-0.1161in_mleft.0.1161in_ifm">Raadpleegbaar via www.tweedekamer.nl</text:p></text:note-body></text:note>. Dit verslag zal eveneens worden opgenomen in de nota van toelichting bij het ontwerpbesluit zoals dat aan de Raad van State zal worden voorgele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29<text:tab/><text:page-number text:select-page="current"/></text:p>
      </style:footer>
    </style:master-page>
    <style:master-page xmlns:sdu-fn="http://schema.sdu.nl/2011/07/functions" style:name="Landscape" style:page-layout-name="landscape-margin-text">
      <style:footer>
        <text:p text:style-name="footer">Tweede Kamer, vergaderjaar 2014-2015, 29 50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Brief regering; Aanbieding van het verslag van de Consultatiereacties AMvB beleggingsverzekeringen</dc:title>
    <meta:user-defined meta:name="OVERHEIDop.ParlID/DC.identifier">kst-29507-129</meta:user-defined>
    <meta:user-defined meta:name="OVERHEIDop.ondernummer">129</meta:user-defined>
    <meta:user-defined meta:name="DCTERMS.W3CDTF/DCTERMS.available">2015-04-16</meta:user-defined>
    <meta:user-defined meta:name="OVERHEIDop.KamerstukTypen/DC.type">Brief</meta:user-defined>
    <meta:user-defined meta:name="OVERHEIDop.dossiernummer">29507</meta:user-defined>
    <meta:user-defined meta:name="OVERHEIDop.documenttitel">Aanbieding van het verslag van de Consultatiereacties AMvB beleggingsverzeker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Aanbieding van het verslag van de Consultatiereacties AMvB beleggingsverzekeringen</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