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5
      <text:tab/>BRIEF VAN DE MINISTER VAN FINANCIËN </text:h>
      <text:p text:style-name="ifm_p_mt.3.76mm_ifm">Aan de Voorzitter van de Tweede Kamer der Staten-Generaal</text:p>
      <text:p text:style-name="ifm_p_mt.3.76mm_ifm">Den Haag, 18 december 2014</text:p>
      <text:p text:style-name="ifm_p_mt.3.76mm_ifm">In de brief van de griffier van de vaste commissie voor Financiën uit uw Kamer van 27 november wordt het verzoek overgebracht om voorafgaand aan een in februari 2015 te plannen algemeen overleg nadere informatie toe te zenden. Het betreft nadere informatie die in mijn brief van 9 oktober 2014 is aangekondigd, met name de volgende rapportage van de AFM over de nazorg bij beleggingsverzekeringen (Kamerstuk 29 507, nr. 123).</text:p>
      <text:p text:style-name="ifm_p_mt.3.76mm_ifm">De peildatum voor de volgende toetsing van de nazorg is 1 januari 2015. Vervolgens moeten verzekeraars aan de AFM rapporteren en moeten de resultaten worden getoetst door de AFM, waarbij eventuele onjuistheden moeten worden gecorrigeerd. De AFM heeft laten weten dat het rapport waarin de resultaten in kaart worden gebracht uiterlijk half maart wordt verwacht. Ik verzoek u daarom het algemeen overleg niet eerder dan half maart te plannen, zodat wij op dat moment ook deze rapportage van de AFM kunnen bespreken. Overigens verwacht ik u op korte termijn de antwoorden op de vragen uit het schriftelijk overleg over beleggingsverzekeringen die ik op 12 november jl. heb ontvangen, toe te zenden (Kamerstuk 29 507, nr. 124).</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5<text:tab/><text:page-number text:select-page="current"/></text:p>
      </style:footer>
    </style:master-page>
    <style:master-page xmlns:sdu-fn="http://schema.sdu.nl/2011/07/functions" style:name="Landscape" style:page-layout-name="landscape-margin-text">
      <style:footer>
        <text:p text:style-name="footer">Tweede Kamer, vergaderjaar 2014-2015, 29 50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de financiële dienstverlening (Wet financiële dienstverlening); Brief regering; Planning Algemeen Overleg beleggingsverzekeringen</dc:title>
    <meta:user-defined meta:name="OVERHEIDop.ParlID/DC.identifier">kst-29507-125</meta:user-defined>
    <meta:user-defined meta:name="OVERHEIDop.ondernummer">125</meta:user-defined>
    <meta:user-defined meta:name="DCTERMS.W3CDTF/DCTERMS.available">2015-01-05</meta:user-defined>
    <meta:user-defined meta:name="OVERHEIDop.KamerstukTypen/DC.type">Brief</meta:user-defined>
    <meta:user-defined meta:name="OVERHEIDop.dossiernummer">29507</meta:user-defined>
    <meta:user-defined meta:name="OVERHEIDop.documenttitel">Planning Algemeen Overleg beleggingsverzeker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Planning Algemeen Overleg beleggingsverzeker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