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18
      <text:tab/>MOTIE VAN DE LEDEN AUKJE DE VRIES EN KOOLMEES</text:h>
      <text:p text:style-name="ifm_p_ifm">Voorgesteld tijdens het Wetgevingsoverleg van 9 september 2013</text:p>
      <text:p text:style-name="ifm_p_mt.3.76mm_ifm">De Kamer,</text:p>
      <text:p text:style-name="ifm_p_mt.3.76mm_ifm">gehoord de beraadslaging,</text:p>
      <text:p text:style-name="ifm_p_mt.3.76mm_ifm">constaterende dat per 1 januari een nieuw systeem van vakbekwaamheid en examens voor de financiële sector wordt ingevoerd;</text:p>
      <text:p text:style-name="ifm_p_mt.3.76mm_ifm">van mening dat het onwenselijk is dat het nieuwe vakbekwaamheidsbouwwerk voor financieel adviseurs leidt tot een forse lastenverzwaring voor de sector en een wettelijk verplicht periodiek examen in het kader van de permanente educatie strenger is dan vergelijkbare beroepsgroepen;</text:p>
      <text:p text:style-name="ifm_p_mt.3.76mm_ifm">verzoekt de regering, in overleg met de sector vóór 1 december a.s. met voorstellen te komen op welke onderdelen het vakbekwaamheidsbouwwerk zoals het bij wet opgelegde PE-examen kan worden versoepeld maar de kwaliteit wel geborgd blijft, bijvoorbeeld het verlengen van de examentermijn of het invoeren van tuchtrecht/mentorschap,</text:p>
      <text:p text:style-name="ifm_p_mt.3.76mm_ifm">en gaat over tot de orde van de dag.</text:p>
      <text:p text:style-name="ifm_p_mt.3.76mm_ifm">Aukje de Vries</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07, nr. 118<text:tab/><text:page-number text:select-page="current"/></text:p>
      </style:footer>
    </style:master-page>
    <style:master-page xmlns:sdu-fn="http://schema.sdu.nl/2011/07/functions" style:name="Landscape" style:page-layout-name="landscape-margin-text">
      <style:footer>
        <text:p text:style-name="footer">Tweede Kamer, vergaderjaar 2012-2013, 29 507,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de financiële dienstverlening (Wet financiële dienstverlening); Motie; Motie van de leden Aukje de Vries en Koolmees over het versoepelen van het vakbekwaamheidsbouwwerk voor financieel adviseurs</dc:title>
    <meta:user-defined meta:name="OVERHEIDop.ParlID/DC.identifier">kst-29507-118</meta:user-defined>
    <meta:user-defined meta:name="OVERHEIDop.ondernummer">118</meta:user-defined>
    <meta:user-defined meta:name="DCTERMS.W3CDTF/DCTERMS.available">2013-09-10</meta:user-defined>
    <meta:user-defined meta:name="OVERHEIDop.KamerstukTypen/DC.type">Motie</meta:user-defined>
    <meta:user-defined meta:name="OVERHEIDop.dossiernummer">29507</meta:user-defined>
    <meta:user-defined meta:name="OVERHEIDop.documenttitel">Motie van de leden Aukje de Vries en Koolmees over het versoepelen van het vakbekwaamheidsbouwwerk voor financieel adviseurs</meta:user-defined>
    <meta:user-defined meta:name="OVERHEIDop.Parlementair/DC.type">Kamerstuk</meta:user-defined>
    <meta:user-defined meta:name="OVERHEIDop.indiener">W. Koolmees</meta:user-defined>
    <meta:user-defined meta:name="OVERHEIDop.indiener">A. (Aukje) de Vries</meta:user-defined>
    <meta:user-defined meta:name="OVERHEIDop.vergaderjaar">2012-2013</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Motie; Motie van de leden Aukje de Vries en Koolmees over het versoepelen van het vakbekwaamheidsbouwwerk voor financieel adviseurs</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