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07
               </text:p>
          </table:table-cell>
          <table:table-cell office:value-type="string" table:number-columns-spanned="2" table:style-name="parlementair.kopcel3">
            <text:p text:style-name="headtable.dossiertitel"> Regels voor de financiële dienstverlening (Wet financiële dienstverlen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1
                  </text:p>
          </table:table-cell>
          <table:table-cell office:value-type="string" table:number-columns-spanned="2" table:style-name="parlementair.kopcel_last">
            <text:p text:style-name="headtable.stuktitel"> MOTIE VAN DE LEDEN BLANKSMA-VAN DEN HEUVEL EN PLASTERK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de akkoorden naar aanleiding van het advies van Wabeke ook een regeling is opgenomen voor de schrijnende
                  gevallen;
               </text:p>
      <text:p text:style-name="algemeen">overwegende, dat deze regeling nog verder moet worden ingevuld in vaststellingsovereenkomsten;</text:p>
      <text:p text:style-name="algemeen">overwegende, dat deze regeling zeer complex is en moeilijk toegankelijk voor de betrokkenen;</text:p>
      <text:p text:style-name="algemeen">verzoekt de regering om dit onderdeel van de akkoorden voor de schrijnende gevallen te laten monitoren en daarbij ook de geschillencommissie
                  te betrekken;
               </text:p>
      <text:p text:style-name="algemeen">verzoekt regering tevens de Kamer te informeren over de voortgang per 1 juli 2012,</text:p>
      <text:p text:style-name="algemeen">en gaat over tot de orde van de dag.</text:p>
      <text:p text:style-name="alineagroep">Blanksma-van den Heuvel</text:p>
      <text:p text:style-name="alineagroep.end">Plaster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07, Nr. 1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