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7
               </text:p>
          </table:table-cell>
          <table:table-cell office:value-type="string" table:number-columns-spanned="2" table:style-name="parlementair.kopcel3">
            <text:p text:style-name="headtable.dossiertitel"> Regels voor de financiële dienstverlening (Wet financiële dienstverle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9
                  </text:p>
          </table:table-cell>
          <table:table-cell office:value-type="string" table:number-columns-spanned="2" table:style-name="parlementair.kopcel_last">
            <text:p text:style-name="headtable.stuktitel"> MOTIE VAN HET LID TONY VAN DIJCK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Wabeke-norm, ter compensatie van de hoge kosten in de woekerpolisaffaire, onduidelijk en misleidend is
                  gecommuniceerd;
               </text:p>
      <text:p text:style-name="algemeen">constaterende, dat polishouders ook na compensatie nog steeds worden geconfronteerd met hoge kosten, die kunnen oplopen tot
                  50% van het eindkapitaal;
               </text:p>
      <text:p text:style-name="algemeen">verzoekt de regering de Wabeke-norm ter beoordeling voor te leggen aan de huidige financiële ombudsman van het Klachteninstituut
                  Financiële Dienstverlening (KiFiD) en de Kamer te informeren over de uitkomst van deze second opinion voor 1 april 2012,
               </text:p>
      <text:p text:style-name="algemeen">en gaat over tot de orde van de dag.</text:p>
      <text:p text:style-name="algemeen">Tony van Dijc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07, Nr. 1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