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7
               </text:p>
          </table:table-cell>
          <table:table-cell office:value-type="string" table:number-columns-spanned="2" table:style-name="parlementair.kopcel3">
            <text:p text:style-name="headtable.dossiertitel"> Regels voor de financiële dienstverlening (Wet financiële dienstverlen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8
                  </text:p>
          </table:table-cell>
          <table:table-cell office:value-type="string" table:number-columns-spanned="2" table:style-name="parlementair.kopcel_last">
            <text:p text:style-name="headtable.stuktitel"> MOTIE VAN HET LID BRAAKHUIS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compensatie voor schrijnende gevallen sterk uiteenloopt in de akkoorden tussen verzekeraars en stichtingen
                  en er nu alsnog vele duizenden mensen naar de rechter moeten;
               </text:p>
      <text:p text:style-name="algemeen">overwegende, dat de heer Graafsma enkele interessante ideeën heeft geopperd om de compensatie te verbeteren, zoals het instellen
                  van een maximum aan poliskosten in euro's;
               </text:p>
      <text:p text:style-name="algemeen">constaterende, dat geen zicht bestaat op de financiële gevolgen van een dergelijk voorstel waardoor de haalbaarheid niet goed
                  kan worden ingeschat;
               </text:p>
      <text:p text:style-name="algemeen">verzoekt de regering de financiële consequenties globaal in kaart te brengen van de verschillende voorstellen van Graafsma,</text:p>
      <text:p text:style-name="algemeen">en gaat over tot de orde van de dag.</text:p>
      <text:p text:style-name="algemeen">Braakhu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07, Nr. 10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