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7
               </text:p>
          </table:table-cell>
          <table:table-cell office:value-type="string" table:number-columns-spanned="2" table:style-name="parlementair.kopcel3">
            <text:p text:style-name="headtable.dossiertitel"> Regels voor de financiële dienstverlening (Wet financiële dienstverlening)
         </text:p>
          </table:table-cell>
          <table:covered-table-cell/>
        </table:table-row>
        <table:table-row>
          <table:table-cell office:value-type="string" table:number-columns-spanned="1" table:style-name="parlementair.kopcel_last">
            <text:p text:style-name="headtable.stuktitel">Nr. 107
                  </text:p>
          </table:table-cell>
          <table:table-cell office:value-type="string" table:number-columns-spanned="2" table:style-name="parlementair.kopcel_last">
            <text:p text:style-name="headtable.stuktitel"> MOTIE VAN DE LEDEN IRRGANG EN BRAAKHUIS 
            </text:p>
            <text:p text:style-name="headtable.datum">Voorgesteld 21 december 2011
               
            </text:p>
          </table:table-cell>
          <table:covered-table-cell/>
        </table:table-row>
      </table:table>
      <text:p text:style-name="algemeen">De Kamer,</text:p>
      <text:p text:style-name="algemeen">gehoord de beraadslaging,</text:p>
      <text:p text:style-name="algemeen">constaterende, dat de minister van Financiën in het kader van de woekerpolisaffaire heeft onderzocht wat het beste flankerende
                  beleid van verzekeraars is (best of class), waarbij hij tevens een overzicht van het flankerende beleid van de zes grote verzekeraars
                  naar de Kamer heeft gestuurd, waarin is aangegeven in hoeverre zij aan de best of class voldoen;
               </text:p>
      <text:p text:style-name="algemeen">overwegende, dat de minister de hoogte van de compensatie voor een te hoog kostenniveau niet heeft meegenomen in zijn onderzoek,
                  terwijl het wenselijk is om wat betreft de hoogte van kostencompensatie ook tot de best of class te komen;
               </text:p>
      <text:p text:style-name="algemeen">verzoekt de regering alsnog onderzoek te doen naar de hoogte van de compensatie die de verzekeraars klanten aanbieden en te
                  bevorderen dat de verzekeraars ook op dat punt naar de best of class bewegen,
               </text:p>
      <text:p text:style-name="algemeen">en gaat over tot de orde van de dag.</text:p>
      <text:p text:style-name="alineagroep">Irrgang</text:p>
      <text:p text:style-name="alineagroep.end">Braakhu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507, Nr. 1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