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7
               </text:p>
          </table:table-cell>
          <table:table-cell office:value-type="string" table:number-columns-spanned="2" table:style-name="parlementair.kopcel3">
            <text:p text:style-name="headtable.dossiertitel"> Regels voor de financiële dienstverlening (Wet financiële dienstverlening)
         </text:p>
          </table:table-cell>
          <table:covered-table-cell/>
        </table:table-row>
        <table:table-row>
          <table:table-cell office:value-type="string" table:number-columns-spanned="1" table:style-name="parlementair.kopcel_last">
            <text:p text:style-name="headtable.stuktitel">Nr. 105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6 oktober 2011</text:p>
      <text:p text:style-name="algemeen">Naar aanleiding van mijn toezegging tijdens de Algemene financiële beschouwingen d.d. 6 oktober 2011 en een Algemeen overleg
                  met uw kamer d.d. 18 mei 2011 (kamerstuk 29 507, nr. 101) informeer ik u hierbij over de uitkomsten van het gesprek tussen de Autoriteit Financiële Markten (AFM), de Nederlandse
                  Vereniging van banken (NVB) en het ministerie van Financiën over eventuele onduidelijkheden bij uitzonderingsmogelijkheden
                  op de normen van de nieuwe Gedragscode Hypothecaire Financiering (GHF), die per 1 augustus jl. in werking is getreden.
               </text:p>
      <text:p text:style-name="algemeen">Zoals ik 18 mei 2011 heb aangegeven, staan tijdens het gesprek de teksten van de gedragscode en de uitzonderingsmogelijkheden
                  niet ter discussie. Dit gesprek dient ter verduidelijking van wat er met bepaalde uitzonderingen wordt bedoeld.
               </text:p>
      <text:p text:style-name="tussenkop"><text:span text:style-name="tussenkop_vet">Uitzonderingsmogelijkheden GHF</text:span></text:p>
      <text:p text:style-name="algemeen">Het gesprek tussen de AFM, de NVB en het ministerie van Financiën heeft plaatsgevonden d.d. 27 september 2011. In dit constructieve
                  gesprek werd nogmaals benadrukt door alle aanwezigen dat men positief staat ten opzichte van de normen zoals geformuleerd
                  in de nieuwe gedragscode hypothecaire financiering. Men deelt het uitgangspunt dat er met deze nieuwe normen regels liggen
                  die verantwoorde kredietverstrekking mogelijk maken.
               </text:p>
      <text:p text:style-name="algemeen">Onderwerp van gesprek waren mogelijke onduidelijkheden bij de uitzonderingsmogelijkheden in de GHF. De NVB had ten behoeve
                  van het gesprek een aantal casussen over verschillende groepen aangeleverd. De belangrijkste hieruit waren:
               </text:p>
      <text:list text:style-name="list-style-1">
        <text:list-item>
          <text:p text:style-name="list.start">Hoogopgeleide starters en doorstromers
                     </text:p>
        </text:list-item>
        <text:list-item>
          <text:p text:style-name="list.cont">Starters met borgstelling door ouders
                     </text:p>
        </text:list-item>
        <text:list-item>
          <text:p text:style-name="list.cont">Klanten met voorspelbare betaaldiscipline
                     </text:p>
        </text:list-item>
        <text:list-item>
          <text:p text:style-name="list.cont">Startende ondernemers en
                     </text:p>
        </text:list-item>
        <text:list-item>
          <text:p text:style-name="list.cont">Directeuren/ Grootaandeelhouders (DGA’s)
                     </text:p>
        </text:list-item>
        <text:list-item>
          <text:p text:style-name="list.cont">Vermogende particulieren
                     </text:p>
        </text:list-item>
        <text:list-item>
          <text:p text:style-name="list.end">Flexwerkers
                     </text:p>
        </text:list-item>
      </text:list>
      <text:p text:style-name="algemeen">In het gesprek bleek dat het zeer lastig was om algemene uitspraken over groepen en situaties te doen, omdat de hypothecaire
                  leencapaciteit van een huishouden en de eventuele uitzonderingen hierop zeer afhankelijk zijn van de persoonlijke situatie
                  van consumenten.
               </text:p>
      <text:p text:style-name="algemeen">De belangrijkste uitkomst van het gesprek was dat het nog steeds mogelijk is, mits goed onderbouwd door documentatie en kloppende
                  berekeningen, om maatwerk te leveren. Dit kan met name door een kwalitatieve uitzonderingsmogelijkheid uit de GHF te gebruiken.
                  Dit is een algemeen omschreven uitzonderingsmogelijkheid waarbij de afwijkende situatie goed gedocumenteerd moet zijn, goed
                  gecontroleerd moet worden en aantoonbaar bestendig moet zijn.
               </text:p>
      <text:p text:style-name="algemeen">Bij nagenoeg alle onderwerpen die besproken werden bleek ruimte te zijn voor uitzonderingsmogelijkheden op de normen in de
                  gedragscode. Besproken werd bijvoorbeeld in hoeverre aantoonbare inkomensgroei over een langere periode dan een half jaar
                  ook toegestaan zou zijn. Dit blijft mogelijk mits de inkomensstijging met een sterke mate van zekerheid gerealiseerd zal worden
                  en de inkomensstijging een relatief korte tijdshorizon heeft. Daarnaast moet de hypotheek in de tussenliggende periode betaalbaar
                  zijn en de inkomensstijging leiden tot verantwoorde kredietverlening.
               </text:p>
      <text:p text:style-name="algemeen">Ook borgstelling of garantstelling door ouders alsmede hoofdelijke aansprakelijkheid van ouders blijft mogelijk onder de voorwaarde
                  dat de financiële positie van de ouders wordt getoetst en dat wordt voldaan aan de voorwaarden voor de kwalitatieve uitzonderingsmogelijkheid.
               </text:p>
      <text:p text:style-name="algemeen">Voorspelbare betaaldiscipline van een consument kon niet worden toegestaan onder de kwalitatieve uitzonderingsmogelijkheid
                  omdat onvoldoende duidelijk werd welke indicatoren tot welke  verruiming van de leencapaciteit zouden moeten leiden.  Betaaldiscipline
                  als indicator kan echter wel een rol spelen, indien er voldaan wordt aan de GHF- normen, om extra waarborgen te bieden voor
                  het terugbetalen van een lening.
               </text:p>
      <text:p text:style-name="algemeen">Rondom DGA’s en ondernemers werd duidelijk dat hun totale financiële positie een belangrijke rol speelt. Vooral de financiële
                  positie van de onderneming is daarbij belangrijk. Vooruitzichten kunnen van voorspelbare waarde zijn, maar kunnen alleen tot
                  een verruiming van de leencapaciteit leiden als deze aantoonbaar zijn.
               </text:p>
      <text:p text:style-name="algemeen">Over het berekenen van de leencapaciteit van flexwerkers, ondernemers en DGA’s geeft de GHF aan dat voor de leencapaciteit
                  van deze groepen de gemiddelde inkomsten van de laatste drie kalenderjaren als uitgangspunt moeten worden genomen (en hiernaast
                  mag, als dit niet kan, worden uitgegaan van een door een ter zake deskundige onderbouwde prognose van de toekomstige inkomsten
                  van een consument). Het mag hierbij om een drietal representatieve jaren gaan. Als  er bijvoorbeeld een jaar niet gewerkt
                  is (als iemand er even tussenuit is geweest), dan hoeft dat jaar niet meegerekend te worden. Uiteraard betekent dit niet dat
                  er selectief gekozen mag worden uit een aantal voordelige jaren.
               </text:p>
      <text:p text:style-name="algemeen">Tenslotte is over de leencapaciteit van ondernemers en DGA’s aangegeven dat er concrete informatie kan worden meegenomen als
                  aanvulling op de drie reeds gerealiseerde kalenderjaren. Deze concrete informatie moet goed kwantitatief zijn onderbouwd en
                  eruit moet blijken dat er sprake zal zijn van een bestendige situatie waaruit kan worden opgemaakt dat een substantiële groei
                  van inkomen van de ondernemer/DGA wordt gerealiseerd. Hierbij kan bijvoorbeeld gedacht worden aan toekomstige contracten.
               </text:p>
      <text:p text:style-name="algemeen">De banken en de AFM hebben afgesproken met elkaar in gesprek te blijven over mogelijke knelpunten rondom de nieuwe Gedragscode.</text:p>
      <text:p text:style-name="algemeen">Ik hoop u hiermee van voldoende informatie te hebben voorzien.</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07, Nr. 1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