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07
               </text:p>
          </table:table-cell>
          <table:table-cell office:value-type="string" table:number-columns-spanned="2" table:style-name="parlementair.kopcel3">
            <text:p text:style-name="headtable.dossiertitel"> Regels voor de financiële dienstverlening (Wet financiële dienstverlening)
         </text:p>
          </table:table-cell>
          <table:covered-table-cell/>
        </table:table-row>
        <table:table-row>
          <table:table-cell office:value-type="string" table:number-columns-spanned="1" table:style-name="parlementair.kopcel_last">
            <text:p text:style-name="headtable.stuktitel">Nr. 103
                  </text:p>
          </table:table-cell>
          <table:table-cell office:value-type="string" table:number-columns-spanned="2" table:style-name="parlementair.kopcel_last">
            <text:p text:style-name="headtable.stuktitel"> BRIEF VAN DE STAATSSECRETARIS VAN FINANCIËN
            </text:p>
            <text:p text:style-name="headtable.datum"/>
          </table:table-cell>
          <table:covered-table-cell/>
        </table:table-row>
      </table:table>
      <text:p text:style-name="algemeen">Aan de Voorzitter van de Tweede Kamer der Staten-Generaal</text:p>
      <text:p text:style-name="algemeen">Den Haag, 5 juli 2011</text:p>
      <text:p text:style-name="algemeen">Tijdens het algemeen overleg van 20 april 2011 over beleggingsverzekeringen met minister De Jager heeft de heer Braakhuis
                  gevraagd om fiscale belemmeringen weg te nemen die zouden bestaan bij de omzetting van een levensverzekering in een bankspaarproduct<text:note text:id="ID-122811-d28e90" text:note-class="footnote"><text:note-citation text:label="1">1</text:note-citation><text:note-body><text:p> Vergaderjaar 2010–2011, 29 507, nr. 100, blz. 15.
               </text:p></text:note-body></text:note>. De heer Braakhuis verwees daarbij naar informatie die hij had gekregen van brancheorganisatie Adfiz. Met deze brief voldoe
                  ik aan de toezegging van minister De Jager dat ik de Kamer hierover nader zou informeren.
               </text:p>
      <text:p text:style-name="alineagroep">In een brief van 7 maart 2011 heeft Adfiz mij enkele vragen gesteld over de fiscale gevolgen van mogelijke vergoedingen, die
                     verzekeraars aan consumenten (gaan) betalen voor te hoge kosten die in het verleden op beleggingsverzekeringen zijn ingehouden.
                     Bij deze vragen ging het ook om de gevolgen van omzettingen van lijfrenteverzekeringen in een bankspaarproduct. Op 15 april
                     jl. heb ik de gestelde vragen beantwoord. Naar aanleiding van de vraag van de heer Braakhuis heeft een van mijn medewerkers
                     telefonisch bij de vragensteller geïnformeerd of daarmee de bestaande vraagpunten waren opgelost. Daarop heeft Adfiz aangegeven
                     dat alle gestelde vragen over omzettingen waren beantwoord en dat er geen probleempunten resteren. Behoudens in zeer specifieke
                     situaties zijn er geen fiscale nadelen verbonden aan de omzetting van lijfrenteverzekeringen in een bankspaarproduct.
                  </text:p>
      <text:p text:style-name="alineagroep.end">Ik ga er vanuit dat uw Kamer hiermee voldoende is geïnformeerd.</text:p>
      <text:p text:style-name="ondertekening">De staatssecretaris van Financiën,</text:p>
      <text:p text:style-name="ondertekening.end">F. H. H. Week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07, Nr. 10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