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7 juni 2011</text:p>
      <text:p text:style-name="algemeen">Conform mijn toezegging in het algemeen overleg van 20 april 2011 (kamerstuk 29 507, nr. 100) wil ik u met deze brief informeren over hoe ik mijn rol met betrekking tot de afwikkeling van de woekerpolisaffaire zal
                  invullen. Mijn inzet is om bij te dragen aan een spoedige afwikkeling van dit slepende dossier zonder het uitgangspunt te
                  verlaten dat dit in essentie een privaatrechtelijk geschil is.
               </text:p>
      <text:p text:style-name="algemeen">Ik denk dat het voor consumenten vooral van belang is dat er een goed flankerend beleid wordt ontwikkeld. Dat is van belang
                  omdat daarmee consumenten uit onzekerheid kunnen worden gehaald en ze deze problematiek kunnen afsluiten. Ik denk dat met
                  name het kunnen overstappen op alternatieve producten, of het kunnen aanpassen van bestaande producten voor consumenten een
                  goed zicht biedt op verbetering van het eindkapitaal. Klanten die gemakkelijk over kunnen stappen vormen bovendien een prikkel
                  voor verzekeraars om goede producten aan te bieden. Daarmee denk ik dat een belangrijke stap wordt gezet in het wegnemen van
                  de onrust onder consumenten over beleggingsverzekeringen.
               </text:p>
      <text:p text:style-name="alineagroep">Het onderzoek naar flankerend beleid omvat de volgende elementen:</text:p>
      <text:list text:style-name="list-style-1">
        <text:list-item text:start-value="1">
          <text:p text:style-name="list.start">Het  informeren van klanten over compensatie, mogelijkheden verandering te brengen in de lopende polis, dan wel over te stappen;
                        </text:p>
        </text:list-item>
        <text:list-item text:start-value="2">
          <text:p text:style-name="list.cont">Het faciliteren van advies (verstrekt door een adviseur, als de klant hier behoefte aan heeft) en het keuzeproces over compensatie,
                           mogelijkheden verandering te brengen in de lopende polis, dan wel over te stappen;
                        </text:p>
        </text:list-item>
        <text:list-item text:start-value="3">
          <text:p text:style-name="list.cont">Het moment waarop compensatie in de polis wordt gestort, opdat klanten daarmee gemakkelijk zullen kunnen overstappen naar
                           alternatieve producten;
                        </text:p>
        </text:list-item>
        <text:list-item text:start-value="4">
          <text:p text:style-name="list.cont">Het aanpassen van het lopende product aan huidige wensen en behoeften van de klant, bijvoorbeeld door aanpassing van risico
                           dekkingen en wijzigingen in beleggingskeuzes;
                        </text:p>
        </text:list-item>
        <text:list-item text:start-value="5">
          <text:p text:style-name="list.cont">Het aanbieden van  alternatieve producten die beter aansluiten op de individuele behoeften van de klant;
                        </text:p>
        </text:list-item>
        <text:list-item text:start-value="6">
          <text:p text:style-name="list.cont">Het wegnemen van afkoopboetes (niet zijnde reeds gemaakte normale kosten) en andere overstapbelemmeringen;
                        </text:p>
        </text:list-item>
        <text:list-item text:start-value="7">
          <text:p text:style-name="list.end">De wijze van interne afhandeling van klachten.
                        </text:p>
        </text:list-item>
      </text:list>
      <text:p text:style-name="alineagroep.end">Voor een deel is flankerend beleid uitgewerkt in overeenkomsten, voor een deel is in de overeenkomsten tussen de stichtingen
                     en betreffende verzekeraars overeen gekomen dat de verzekeraar flankerend beleid zal ontwikkelen. Ik heb de toezegging van
                     het bestuur van het Verbond van Verzekeraars dat zij hun leden zullen adviseren medewerking te verlenen aan het creëren van
                     zo’n feitelijk overzicht.
                  </text:p>
      <text:p text:style-name="algemeen">Mijn medewerkers zullen zelf een feitelijk overzicht maken van het huidige flankerend beleid van verzekeraars. Op basis daarvan
                  zal ik verzekeraars vragen hoe zij tot  het niveau van het beste flankerende beleid gaan bewegen. Ik wil dan ook bezien of
                  het noodzakelijk is om nog een oordeel te vragen van een onafhankelijke deskundige. Het uitzetten van dergelijk onderzoek
                  bij een derde partij, ook de AFM,  vergt hoogstwaarschijnlijk meer tijd en geld dan wenselijk is.
               </text:p>
      <text:p text:style-name="algemeen">Ik heb ook overleg gevoerd met de AFM over een rol bij toezicht op uitvoering van de compensatieovereenkomsten. De AFM ziet
                  daarin geen rol voor zichzelf omdat dit niet binnen haar wettelijke taak past. Het toezicht op naleving is overigens geregeld
                  in de overeenkomsten tussen verzekeraars en de belangenorganisaties. Daarin staat dat de controle van de implementatie van
                  de compensatieregeling wordt getoetst door de externe onafhankelijke accountant van de verzekeraar.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7,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