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94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10 april 2012</text:p>
      <text:p text:style-name="ifm_p_mt.3.76mm_ifm">Hierbij ontvangt u een afschrift van mijn brief aan PostNL, zoals ik deze vandaag heb verzonden.<text:note text:id="inzage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5.08mm_ifm">De staat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502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502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ige ontwikkeling van de Nederlandse postsector; Brief regering; Aanbieding afschrift van de brief aan PostNL over de situatie op de postmarkt en bij PostNL</dc:title>
    <meta:user-defined meta:name="OVERHEIDop.ParlID/DC.identifier">kst-29502-94</meta:user-defined>
    <meta:user-defined meta:name="OVERHEIDop.ondernummer">94</meta:user-defined>
    <meta:user-defined meta:name="DCTERMS.W3CDTF/DCTERMS.available">2012-04-16</meta:user-defined>
    <meta:user-defined meta:name="OVERHEIDop.KamerstukTypen/DC.type">Brief</meta:user-defined>
    <meta:user-defined meta:name="OVERHEIDop.dossiernummer">29502</meta:user-defined>
    <meta:user-defined meta:name="OVERHEIDop.documenttitel">Aanbieding afschrift van de brief aan PostNL over de situatie op de postmarkt en bij PostNL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Brief regering; Aanbieding afschrift van de brief aan PostNL over de situatie op de postmarkt en bij PostN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