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02-8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502<text:tab/>Toekomstige ontwikkeling van de Nederlandse postsector</text:h>
      <text:h text:style-name="ifm_p_font.bold_size.9.06pt_mt.18.8mm_indent.-58.5mm_ifm" text:outline-level="1">Nr. 85
      <text:tab/>MOTIE VAN HET LID KOPPEJAN </text:h>
      <text:p text:style-name="ifm_p_ifm">Voorgesteld 3 april 2012
      </text:p>
      <text:p text:style-name="ifm_p_mt.3.76mm_ifm">De Kamer,</text:p>
      <text:p text:style-name="ifm_p_mt.3.76mm_ifm">gehoord de beraadslaging,</text:p>
      <text:p text:style-name="ifm_p_mt.3.76mm_ifm">constaterende dat de regering het voornemen heeft om de UPD zodanig aan te passen dat de bezorging van de post op maandag daarmee komt te vervallen;</text:p>
      <text:p text:style-name="ifm_p_mt.3.76mm_ifm">overwegende dat er signalen zijn dat PostNL mogelijkerwijs post op zaterdag zou achterhouden waardoor de cijfers voor de postbezorging op maandag kunstmatig laag worden gehouden;</text:p>
      <text:p text:style-name="ifm_p_mt.3.76mm_ifm">overwegende dat besluitvorming over aanpassing van de UPD gebaseerd dient te zijn op de juiste informatie;</text:p>
      <text:p text:style-name="ifm_p_mt.3.76mm_ifm">overwegende dat recentelijk het salaris van de directie van PostNL sterk is verhoogd en er daar bovenop ook nog eens hoge bonussen zijn uitgekeerd;</text:p>
      <text:p text:style-name="ifm_p_mt.3.76mm_ifm">verzoekt de regering, op korte termijn een onafhankelijk onderzoek in te stellen naar de gepresenteerde cijfers over de postbezorging op maandag en de mogelijk bewuste beïnvloeding van deze cijfers;</text:p>
      <text:p text:style-name="ifm_p_mt.3.76mm_ifm">verzoekt de regering tevens, de Kamer te informeren over de uitkomsten daarvan en tot die tijd geen besluiten te nemen over aanpassing van de UPD;</text:p>
      <text:p text:style-name="ifm_p_mt.3.76mm_ifm">verzoekt de regering voorts, in de gesprekken met PostNL over aanpassing van de UPD tevens het buitensporige beloningsbeleid richting de directie van PostNL aan de orde te stellen,</text:p>
      <text:p text:style-name="ifm_p_mt.3.76mm_ifm">en gaat over tot de orde van de dag.</text:p>
      <text:p text:style-name="ifm_p_mt.3.76mm_ifm">Koppej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502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502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Toekomstige ontwikkeling van de Nederlandse postsector; Motie; Motie van het lid Koppejan over postbezorging op maandag</dc:title>
    <meta:user-defined meta:name="OVERHEIDop.ParlID/DC.identifier">kst-29502-85</meta:user-defined>
    <meta:user-defined meta:name="OVERHEIDop.ondernummer">85</meta:user-defined>
    <meta:user-defined meta:name="DCTERMS.W3CDTF/DCTERMS.available">2012-04-04</meta:user-defined>
    <meta:user-defined meta:name="OVERHEIDop.KamerstukTypen/DC.type">Motie</meta:user-defined>
    <meta:user-defined meta:name="OVERHEIDop.dossiernummer">29502</meta:user-defined>
    <meta:user-defined meta:name="OVERHEIDop.documenttitel">Motie van het lid Koppejan over postbezorging op maandag</meta:user-defined>
    <meta:user-defined meta:name="OVERHEIDop.Parlementair/DC.type">Kamerstuk</meta:user-defined>
    <meta:user-defined meta:name="OVERHEIDop.indiener">A.J. Koppejan</meta:user-defined>
    <meta:user-defined meta:name="OVERHEIDop.vergaderjaar">2011-2012</meta:user-defined>
    <meta:user-defined meta:name="OVERHEIDop.dossiertitel">Toekomstige ontwikkeling van de Nederlandse post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ige ontwikkeling van de Nederlandse postsector; Motie; Motie van het lid Koppejan over postbezorging op maand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03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OVERHEIDop.versieInformatie"/>
  </office:meta>
</office:document-meta>
</file>