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83
      <text:tab/>BRIEF VAN DE MINISTER VAN ECONOMISCHE ZAKEN, LANDBOUW EN INNOVATIE</text:h>
      <text:p text:style-name="ifm_p_mt.3.76mm_ifm">Aan de Voorzitter van de Tweede Kamer der Staten-Generaal</text:p>
      <text:p text:style-name="ifm_p_mt.3.76mm_ifm">Den Haag, 12 maart 2012</text:p>
      <text:p text:style-name="ifm_p_mt.3.76mm_ifm">Tijdens de regeling van werkzaamheden van 28 februari jongstleden heeft het lid Gesthuizen (SP) verzocht om een brief over het uitkeren van 12 miljoen euro aan de top van TNT Express en PostNL door het afkopen van aandelen- en optiepakketten bij de splitsing van het bedrijf. Daarbij geeft zij aan dat het afkopen van aandelen- en optiepakketten gebeurt bij een bedrijf dat op dit moment weigert om bij te storten in de eigen pensioenkas en vele mensen ontslaat omdat het in economisch zwaar verkeert.</text:p>
      <text:p text:style-name="ifm_p_mt.3.76mm_ifm">Uit het jaarverslag van 2011 van PostNL blijkt dat de raad van commissarissen heeft besloten om vanwege de splitsing van TNT alle aandelen- en optiepakketten in cash uit te keren. Met het uitkeren van 12 miljoen euro aan de top van TNT Express en PostNL wordt uitvoering gegeven aan beloningsafspraken die eerder zijn gemaakt. Het besluit is afgelopen jaar door de algemene vergadering van aandeelhouders goedgekeurd.</text:p>
      <text:p text:style-name="ifm_p_mt.3.76mm_ifm">Het besluit om de aandelen- en optiepakketten in cash uit te keren is een besluit van de onderneming zelf. Het is de verantwoordelijkheid van de raad van commissarissen om de uitvoering van het beloningsbeleid af te stemmen op de geleverde prestaties van bestuurders, en daarbij aandacht te besteden aan het langetermijnbelang van de onderneming.</text:p>
      <text:p text:style-name="ifm_p_mt.3.76mm_ifm">Ik begrijp dat uitkeringen van dergelijke omvang op dit moment in schril contrast staan met de onzekere positie waarin beide bedrijven en ook de werknemers van deze bedrijven nu verkeren. Zowel PostNL als TNT Express zijn echter private bedrijven. Dat betekent dat ik als minister geen zeggenschap heb over hun bedrijfsvoering. Dat geldt ook voor de keuzes die worden gemaakt ten aanzien van het pensioenfonds van PostNL. Ik vind het belangrijk dat PostNL de verantwoordelijkheid neemt om ook de belangen van zijn werknemers zo goed mogelijk te behartigen bij zijn besluitvorming. De financiële situatie van een pensioenfonds maakt daar ook deel van ui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502, nr. 83<text:tab/><text:page-number text:select-page="current"/></text:p>
      </style:footer>
    </style:master-page>
    <style:master-page style:name="Landscape" style:page-layout-name="landscape-margin-text">
      <style:footer>
        <text:p text:style-name="footer">Tweede Kamer, vergaderjaar 2011-2012, 29 50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ige ontwikkeling van de Nederlandse postsector; Brief regering; Reactie op verzoek van het lid Gesthuizen inzake TNT Express en PostNL</dc:title>
    <meta:user-defined meta:name="OVERHEIDop.ParlID/DC.identifier">kst-29502-83</meta:user-defined>
    <meta:user-defined meta:name="OVERHEIDop.ondernummer">83</meta:user-defined>
    <meta:user-defined meta:name="DCTERMS.W3CDTF/DCTERMS.available">2012-03-15</meta:user-defined>
    <meta:user-defined meta:name="OVERHEIDop.KamerstukTypen/DC.type">Brief</meta:user-defined>
    <meta:user-defined meta:name="OVERHEIDop.dossiernummer">29502</meta:user-defined>
    <meta:user-defined meta:name="OVERHEIDop.documenttitel">Reactie op verzoek van het lid Gesthuizen inzake TNT Express en PostNL</meta:user-defined>
    <meta:user-defined meta:name="OVERHEIDop.Parlementair/DC.type">Kamerstuk</meta:user-defined>
    <meta:user-defined meta:name="OVERHEIDop.indiener">M.J.M. Verhagen</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verzoek van het lid Gesthuizen inzake TNT Express en PostNL</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