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2
               </text:p>
          </table:table-cell>
          <table:table-cell office:value-type="string" table:number-columns-spanned="2" table:style-name="parlementair.kopcel3">
            <text:p text:style-name="headtable.dossiertitel"> Toekomstige ontwikkeling van de Nederlandse post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december 2011</text:p>
      <text:p text:style-name="algemeen">In aanvulling op het openbare rapport Evaluatie van de Universele Postdienst, welke als bijlage is gevoegd bij de brief «Ontwikkelingen
                  in de Postsector» (Kamerstuk 29 502, nr. 77), doe ik u ter vertrouwelijke inzage<text:note text:id="ID-144862-d28e98" text:note-class="footnote"><text:note-citation text:label="1">1</text:note-citation><text:note-body><text:p> Ter vertrouwelijke inzage gelegd, <text:span text:style-name="vet">alleen voor leden</text:span>, bij het Centraal Informatiepunt van de Tweede Kamer der Staten-Generaal.
               </text:p></text:note-body></text:note> het volledige rapport Evaluatie van de Universele Postdienst toekomen.
              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02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