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3500*"/>
    </style:style>
    <style:style style:family="table-column" style:name="table.1.col3">
      <style:table-column-properties style:rel-column-width="35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3400*"/>
    </style:style>
    <style:style style:family="table-column" style:name="table.2.col3">
      <style:table-column-properties style:rel-column-width="3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
               </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9 december 2011</text:p>
      <text:p text:style-name="alineagroep">In de kabinetsreactie op het rapport-Vreeman over het toewerken naar een evenwichtige postmarkt<text:note text:id="ID-144260-d28e126" text:note-class="footnote"><text:note-citation text:label="1">1</text:note-citation><text:note-body><text:p> Kamerstukken II 2010/11, 29 502 nr. 49.
                  
               </text:p></text:note-body></text:note> heeft het kabinet toegezegd het gebruik van de overeenkomst van opdracht aan de onderkant van de arbeidsmarkt nader te willen
                     bestuderen.
                  </text:p>
      <text:p text:style-name="alineagroep.end">Zoals ik in de brief van 16 maart jl.<text:note text:id="ID-144260-d28e137" text:note-class="footnote"><text:note-citation text:label="2">2</text:note-citation><text:note-body><text:p> Kamerstukken II 2010/11, 29 502 nr. 61.
                  
               </text:p></text:note-body></text:note> heb aangekondigd, richtte het onderzoek zich op de vraag welk gebruik van de opdrachtovereenkomst er op dit moment plaatsvindt
                     en hoe zich dit verhoudt tot wat in het Burgerlijk Wetboek tot stand is gekomen. De vraag beperkt zich niet tot de postsector.
                     Het onderzoek is dan ook breed opgezet. Onderzoeksbureau Research voor Beleid heeft een breed kwantitatief onderzoek uitgevoerd
                     naar het gebruik van de overeenkomst van opdracht (ovo). Daarin zijn zowel opdrachtgevers als opdrachtnemers ondervraagd.
                     Het eindrapport treft u hierbij aan.<text:note text:id="n1" text:note-class="footnote"><text:note-citation text:label="3">3</text:note-citation><text:note-body><text:p>Ter inzage gelegd bij het Centraal Informatiepunt Tweede Kamer.</text:p></text:note-body></text:note> Daarnaast hebben gesprekken plaatsgevonden met diverse betrokkenen en is een juridische analyse uitgevoerd naar de betekenis
                     van de overeenkomst van opdracht. Met deze brief informeer ik u over de betekenis en het gebruik van de opdrachtovereenkomst
                     en de conclusies die ik hieruit trek.
                  </text:p>
      <text:p text:style-name="tussenkop"><text:span text:style-name="tussenkop_cur">Wat is de overeenkomst van opdracht?</text:span></text:p>
      <text:p text:style-name="algemeen">Alvorens in te gaan op het gebruik van de opdrachtovereenkomst in de praktijk, is het van belang stil te staan bij de vraag
                  wat de precieze juridische betekenis is van de opdrachtovereenkomst en waar deze voor bedoeld is. Het Burgerlijk Wetboek kent
                  drie verschillende vormen van overeenkomsten tot het verrichten van arbeid tegen beloning. De beroepsbevolking van Nederland
                  is werkzaam op basis van:
               </text:p>
      <text:list text:style-name="list-style-1">
        <text:list-item text:start-value="1">
          <text:p text:style-name="list.start">de arbeidsovereenkomst (art. 7:610 BW); of
                     </text:p>
        </text:list-item>
        <text:list-item text:start-value="2">
          <text:p text:style-name="list.cont">de overeenkomst van aanneming van werk (art. 7:750 BW; om een werk van stoffelijke aard tot stand te brengen en op te leveren);
                        of
                     </text:p>
        </text:list-item>
        <text:list-item text:start-value="3">
          <text:p text:style-name="list.end">de overeenkomst van opdracht (art. 7:400 BW; voor alle overige vormen van arbeid<text:note text:id="ID-144260-d28e165" text:note-class="footnote"><text:note-citation text:label="4">4</text:note-citation><text:note-body><text:p> Uitgezonderd – naast werken van stoffelijke aard – het bewaren van zaken, het uitgeven  van werken of het vervoeren of doen
                  vervoeren van personen of zaken.
               </text:p></text:note-body></text:note>).
                     </text:p>
        </text:list-item>
      </text:list>
      <text:p text:style-name="alineagroep">De groep die werkt op arbeidovereenkomst (groep a) zijn werknemers die vallen onder de beschermende bepalingen van het arbeidsovereenkomstenrecht.
                     De mensen die werken op overeenkomst van aanneming van werk of op overeenkomst van opdracht zijn geen werknemers en dus allemaal
                     zelfstandigen. Alle zelfstandigen die arbeid verrichten voor een ander werken dus ofwel op basis van een opdrachtovereenkomst
                     ofwel op overeenkomst van aanneming van werk. Hoe de verhouding tussen deze twee ligt is onbekend. Aangenomen kan worden dat
                     een kleine groep werkt op basis van aanneming van werk; het gaat immers om een overeenkomst voor «werken van stoffelijke aard»,
                     zoals het bouwen van een huis. De opdrachtovereenkomst is een restcategorie die vrijwel alle andere arbeid omvat; het overgrote
                     deel van de zelfstandigen die arbeid verrichten voor een ander werkt naar verwachting dus op basis van een overeenkomst van
                     opdracht.
                  </text:p>
      <text:p text:style-name="alineagroep">In de Kamerstukken die aan het huidige artikel 7:400 BW ten grondslag liggen wordt aangegeven dat het om een grote groep uiteenlopende
                     contracten gaat, zoals overeenkomsten met een advocaat, notaris, deurwaarder, accountant, incassobureau, architect, makelaar,
                     dierenarts, veilinghouder of research-overeenkomsten, computeropdrachtcontracten, organisatieopdrachten en engineeringscontracten<text:note text:id="ID-144260-d28e182" text:note-class="footnote"><text:note-citation text:label="5">5</text:note-citation><text:note-body><text:p> Kamerstukken II 1991/92, 17 779, nr. 13.
               </text:p></text:note-body></text:note>. Dit zijn voorbeelden, de schakering is veel groter.
                  </text:p>
      <text:p text:style-name="alineagroep.end">Uit de wetsgeschiedenis blijkt dat de opdrachtovereenkomst bedoeld is als restcategorie.</text:p>
      <text:p text:style-name="tussenkop"><text:span text:style-name="tussenkop_cur">Het gebruik van de opdrachtovereenkomst in de praktijk</text:span></text:p>
      <text:p text:style-name="alineagroep">Het onderzoek «Gebruik van de overeenkomst van opdracht» biedt inzicht in het gebruik van de opdrachtovereenkomst, in de tevredenheid
                     met de opdrachtovereenkomst en gaat na of gedwongen werken met een opdrachtovereenkomst voorkomt.
                  </text:p>
      <text:p text:style-name="alineagroep">Uit het rapport blijkt dat de opdrachtovereenkomst wordt ingezet voor allerlei typen werkzaamheden, van leidinggevend tot
                     specialistisch of uitvoerend werk, zowel hooggeschoold als laaggeschoold. Opdrachtgevers noemen diverse redenen om gebruik
                     te maken van opdrachtovereenkomsten. De flexibiliteit die de opdrachtovereenkomst biedt in drukke periodes wordt het meest
                     genoemd (66%), gevolgd door het feit dat de aard van het werk zich ervoor leent (46%) en het drukken van kosten (16%). In
                     de negen onderzochte sectoren blijkt ongeveer 10% van de bedrijven gebruik te maken van de overeenkomst van opdracht. In de
                     praktijk betekent dit dat er in de negen sectoren ca. 200 000 opdrachtnemers zijn.
                  </text:p>
      <text:p text:style-name="alineagroep">De groep zelfstandigen die werkt op basis van een opdrachtovereenkomst komt wat betreft opleidingsniveau overeen met de Nederlandse
                     bevolking. De tevredenheid van de gebruikers van de ovo met hun financiële situatie en carrièrekansen wijkt niet af van het
                     algemene beeld van de Nederlandse bevolking uit de Leefsituatie-index van het Sociaal en Cultureel Planbureau. Een duidelijke
                     meerderheid van de zelfstandigen die werken op basis van een opdrachtovereenkomst ziet vooral de voordelen hiervan; de opdrachtovereenkomst
                     biedt hen de nodige vrijheid. Dit komt overeen met het beeld uit andere onderzoeken onder zelfstandigen.
                  </text:p>
      <text:p text:style-name="alineagroep">In het onderzoek is ook aandacht besteed aan «gedwongen» werken met een opdrachtovereenkomst, om uitvoering te geven aan de
                     motie-Hamer<text:note text:id="ID-144260-d28e211" text:note-class="footnote"><text:note-citation text:label="6">6</text:note-citation><text:note-body><text:p> Kamerstukken II 2010/11, 31 311, nr. 78.
                  
               </text:p></text:note-body></text:note>. Uit het onderzoek blijkt dat dwangconstructies, waarbij mensen worden ontslagen om vervolgens alleen nog als zelfstandige
                     terug te kunnen keren, slechts zeer sporadisch voorkomen. Ook is een aantal «risico-indicatoren» benoemd voor gedwongen zelfstandigheid,
                     zoals het hebben van maar één opdrachtgever, de vraag of men vooraf in dienst was bij dezelfde werkgever, de vraag of het
                     werken met de opdrachtovereenkomst een vrije keus was, of een voorkeur voor het werken met een arbeidsovereenkomst, waarbij
                     vooral de vraag van belang is of en in hoeverre deze indicatoren <text:span text:style-name="cur">in samenhang</text:span> voorkomen bij dezelfde personen. Dit aantal blijkt zeer beperkt<text:note text:id="ID-144260-d28e222" text:note-class="footnote"><text:note-citation text:label="7">7</text:note-citation><text:note-body><text:p> Een groep van 4% scoorde op drie van de vier indicatoren, slechts één van de 250 respondenten scoorde op alle vier indicatoren.
                  
               </text:p></text:note-body></text:note>. Hieruit concludeer ik dat gedwongen zelfstandigheid onder de opdrachtnemers vrijwel niet voorkomt.
                  </text:p>
      <text:p text:style-name="alineagroep">Dit laat onverlet dat een deel van de opdrachtnemers op sommige momenten in een afhankelijke positie kan verkeren ten opzichte
                     van de opdrachtgever en zich genoodzaakt kan voelen de opdracht te verrichten tegen relatief ongunstige voorwaarden. Het onderzoek
                     geeft aanwijzingen dat hiervan inderdaad bij een beperkte groep sprake kan zijn. Het gaat daarbij om combinaties van een laag
                     inkomen, een grote afhankelijkheid van het inkomen uit de overeenkomst van opdracht, een beperkt aantal opdrachtgevers en
                     een slechte onderhandelingspositie. In hoeveel gevallen er daarbij in de praktijk sprake is van een afhankelijkheidsrelatie,
                     kan op basis van dit onderzoek niet worden gezegd; er zou specifiek naar de aard van elke individuele opdrachtovereenkomst
                     moeten worden gekeken.
                  </text:p>
      <text:p text:style-name="alineagroep.end">Ook biedt het onderzoek indicaties dat de grens tussen een opdrachtovereenkomst en een arbeidsovereenkomst soms erg dun is:
                     zo geeft 63% van de opdrachtnemers aan dat zij zich niet mogen laten vervangen en zegt 56% dat zij verplicht zijn aanwijzingen
                     van de opdrachtgever op te volgen. Nog eens 38% zegt dat bij niet goed uitgevoerde werkzaamheden het risico bij de opdrachtgever
                     ligt. Deze elementen kunnen erop duiden dat er in de praktijk feitelijk sprake is van een arbeidsovereenkomst. Op basis van
                     dit onderzoek kan niet worden geconcludeerd dat hiervan in alle afzonderlijke gevallen sprake is; dit zal van geval tot geval
                     moeten worden beoordeeld op grond van alle feiten en omstandigheden.
                  </text:p>
      <text:p text:style-name="tussenkop"><text:span text:style-name="tussenkop_cur">Beleidsconclusie</text:span></text:p>
      <text:p text:style-name="algemeen">Het onderzoek laat zien dat de opdrachtovereenkomst een nuttige en belangrijke rol vervult op de arbeidsmarkt. Uit de wetsgeschiedenis
                  blijkt tevens dat de opdrachtovereenkomst bewust is gecreëerd als «restcategorie» met een grote mate van vrijheid aan partijen
                  om deze zelf in te vullen. Het gebruik is gevarieerd en omvat allerlei vormen van zelfstandige arbeid, zowel voor hoogopgeleiden
                  als laagopgeleiden. Inperking van het gebruik van de overeenkomst van opdracht is zeer schadelijk voor de flexibiliteit op
                  de arbeidsmarkt en dupeert zowel opdrachtgevers als de meerderheid van de opdrachtnemers. Een beperking van het gebruik van
                  de opdrachtovereenkomst als zodanig, zoals bepleit in de motie-Hamer/Braakhuis<text:note text:id="ID-144260-d28e245" text:note-class="footnote"><text:note-citation text:label="8">8</text:note-citation><text:note-body><text:p> Kamerstukken II 2010/11, 29 502, nr. 56.
                  
               </text:p></text:note-body></text:note> en de motie-Vos/Van Gent<text:note text:id="ID-144260-d28e253" text:note-class="footnote"><text:note-citation text:label="9">9</text:note-citation><text:note-body><text:p> Kamerstukken II 2010/11, 30 536, nr. 115.
                  
               </text:p></text:note-body></text:note> acht ik derhalve niet aan de orde.
               </text:p>
      <text:p text:style-name="alineagroep">Wel acht ik het voor de houdbaarheid van het stelsel van arbeidsverhoudingen van groot belang dat misbruik wordt aangepakt.
                     In de eerste plaats gaat het daarbij om tegengaan van schijnconstructies. Het onderzoek laat zien dat het de vraag is of in
                     alle gevallen wel feitelijk sprake is van opdrachtovereenkomsten. Indien de opdrachtovereenkomst wordt gebruikt om arbeidsrechtelijke
                     regelgeving te ontduiken dient dit met kracht te worden bestreden. Dit is gerelateerd aan het traject rond de eenduidige definitie
                     van ondernemerschap en de VAR, dat in het Regeerakkoord is aangekondigd. Ik zal dan ook in dat kader met de bewindslieden
                     van Financiën en EL&amp;I in gesprek gaan over de vraag hoe de handhaving op schijnconstructies verder kan worden verbeterd. Om
                     deze reden zal de brief hierover niet zoals toegezegd voor het eind van 2011 aan de Kamer kunnen worden gezonden; in het voorjaar
                     van 2012 zal de Kamer worden geïnformeerd.
                  </text:p>
      <text:p text:style-name="alineagroep">Daarnaast kan er van misbruik sprake zijn wanneer een eventuele afhankelijke positie van de opdrachtnemer leidt tot betaling
                     onder het minimumloon. De Wet minimumloon en minimumvakantiebijslag (Wml) is sinds 1996 van toepassing op personen die «krachtens
                     een overeenkomst arbeid verrichten voor ten hoogste twee anderen» indien de arbeid persoonlijk wordt verricht gedurende een
                     zekere periode. De werkingssfeer van de Wml is indertijd uitgebreid om mensen wier arbeidsrelatie feitelijk en maatschappelijk
                     gelijk kan worden gesteld met een arbeidsovereenkomst onder de Wml te brengen, en is daarmee bij uitstek relevant voor de
                     kwetsbare groep zoals hierboven beschreven. Uit de praktijk blijkt echter dat de opdrachtovereenkomsten zodanig kunnen worden
                     opgesteld dat men onder de huidige criteria uitkomt. Dergelijke constructies gaan in tegen de geest van de Wml. Ik ben dan
                     ook voornemens het bereik van de Wml uit te breiden om dit soort constructies uit te bannen. De Wml wordt van toepassing op
                     eenieder die <text:span text:style-name="cur">feitelijk</text:span> arbeid verricht voor een ander. Het criterium dat de arbeid <text:span text:style-name="cur">persoonlijk moet </text:span>worden verricht vervalt hiermee evenals het duurcriterium; de personenkring van de Wml wordt hiermee uitgebreid en de mogelijkheden
                     voor ontwijking worden sterk beperkt.
                  </text:p>
      <text:p text:style-name="alineagroep.end">Grafisch gezien ziet deze wijziging er als volgt uit. De <text:span text:style-name="cur">huidige</text:span> situatie is als volgt: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Maximaal 3 opdrachtgevers</text:p>
            </table:table-cell>
            <table:table-cell office:value-type="string">
              <text:p text:style-name="Table_20_Heading_Left">Meer dan 3 opdrachtgevers</text:p>
            </table:table-cell>
          </table:table-row>
        </table:table-header-rows>
        <table:table-row>
          <table:table-cell office:value-type="string">
            <text:p text:style-name="Table_20_Contents_Left">Arbeid moet persoonlijk worden verricht</text:p>
          </table:table-cell>
          <table:table-cell office:value-type="string">
            <text:p text:style-name="Table_20_Contents_Left">
                              <text:span text:style-name="vet">Wel Wml</text:span>
                              
                           </text:p>
          </table:table-cell>
          <table:table-cell office:value-type="string">
            <text:p text:style-name="Table_20_Contents_Left">
                              <text:span text:style-name="vet">Geen Wml</text:span>
                              
                           </text:p>
          </table:table-cell>
        </table:table-row>
        <table:table-row>
          <table:table-cell office:value-type="string">
            <text:p text:style-name="Table_20_Contents_Left">Arbeid hoeft niet persoonlijk te worden verricht</text:p>
          </table:table-cell>
          <table:table-cell office:value-type="string">
            <text:p text:style-name="Table_20_Contents_Left">
                              <text:span text:style-name="vet">Geen Wml</text:span>
                              
                           </text:p>
          </table:table-cell>
          <table:table-cell office:value-type="string">
            <text:p text:style-name="Table_20_Contents_Left">
                              <text:span text:style-name="vet">Geen Wml</text:span>
                              
                           </text:p>
          </table:table-cell>
        </table:table-row>
      </table:table>
      <text:p/>
      <text:p text:style-name="algemeen">Het probleem in de huidige situatie spitst zich toe op de groep linksonder: zij zijn wel afhankelijk van één of een beperkt
                  aantal opdrachtgevers, maar hoeven de arbeid formeel niet persoonlijk te verrichten, waardoor ze buiten het bereik van de
                  Wml vallen.
               </text:p>
      <text:p text:style-name="algemeen">De <text:span text:style-name="cur">nieuwe</text:span> situatie na invoering van het voorstel zou als volgt zijn: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Left">Maximaal 3 opdrachtgevers</text:p>
            </table:table-cell>
            <table:table-cell office:value-type="string">
              <text:p text:style-name="Table_20_Heading_Left">Meer dan drie opdrachtgevers</text:p>
            </table:table-cell>
          </table:table-row>
        </table:table-header-rows>
        <table:table-row>
          <table:table-cell office:value-type="string">
            <text:p text:style-name="Table_20_Contents_Left">Arbeid moet persoonlijk worden verricht</text:p>
          </table:table-cell>
          <table:table-cell office:value-type="string">
            <text:p text:style-name="Table_20_Contents_Left">
                              <text:span text:style-name="vet">Wel Wml</text:span>
                              
                           </text:p>
          </table:table-cell>
          <table:table-cell office:value-type="string">
            <text:p text:style-name="Table_20_Contents_Left">
                              <text:span text:style-name="vet">Geen Wml</text:span>
                              
                           </text:p>
          </table:table-cell>
        </table:table-row>
        <table:table-row>
          <table:table-cell office:value-type="string">
            <text:p text:style-name="Table_20_Contents_Left">Arbeid hoeft niet persoonlijk te worden verricht</text:p>
          </table:table-cell>
          <table:table-cell office:value-type="string">
            <text:p text:style-name="Table_20_Contents_Left">
                              <text:span text:style-name="vet">Wel Wml</text:span>
                              
                           </text:p>
          </table:table-cell>
          <table:table-cell office:value-type="string">
            <text:p text:style-name="Table_20_Contents_Left">
                              <text:span text:style-name="vet">Geen Wml</text:span>
                              
                           </text:p>
          </table:table-cell>
        </table:table-row>
      </table:table>
      <text:p/>
      <text:p text:style-name="algemeen">Het blijft uiteraard van belang dat de toepassing van de Wml beperkt blijft tot zelfstandigen die qua arbeidsrelatie en maatschappelijke
                  positie overeenkomsten vertonen met werknemers, in het bijzonder wat betreft de afhankelijkheid van de opdrachtgever. Het
                  huidige criterium dat de arbeid voor maximaal drie opdrachtgevers wordt verricht ziet hierop.
               </text:p>
      <text:p text:style-name="tussenkop"><text:span text:style-name="tussenkop_cur">Handhaving</text:span></text:p>
      <text:p text:style-name="algemeen">De Wml wordt gehandhaafd door de Arbeidsinspectie. Daarnaast kan betaling op Wml-niveau ook in een civiele procedure worden
                  afgedwongen. Om de beoogde wijziging effectief te kunnen handhaven is het van belang dat kan worden getoetst of de beloning
                  conform de Wml is. Daar waar op basis van een uurtarief wordt gedeclareerd zal dit geen problemen opleveren; bij all-in- of
                  stukstarieven ligt dit gecompliceerder. Om ook in deze gevallen te kunnen handhaven is het noodzakelijk dat de opdrachtgever
                  beschikt over een urenadministratie. De eis tot het bijhouden van een urenadministratie (die momenteel reeds geldt voor werkgevers
                  ten aanzien van de bij hen in dienst zijnde werknemers) zal ook gelden voor opdrachtgevers die werken met opdrachtnemers die
                  vallen onder de werkingssfeer van de Wml (zoals hierboven omschreven). Daarbij is het uiteraard noodzakelijk dat het aantal
                  benodigde uren reëel wordt ingeschat en bijgehouden. Het ontbreken van een dergelijke urenadministratie zal – evenals nu voor
                  werkgevers – een zelfstandig beboetbaar feit zijn. Daarmee wordt tevens de bewijspositie van een opdrachtnemer in een civiele
                  procedure tegen de opdrachtgever versterkt. Ik acht het van belang dat de opdrachtnemer goed op de hoogte is van de mogelijkheden
                  die hij zelf heeft om bij de rechter betaling op minimumloonniveau af te dwingen. Ik zal dan ook stappen ondernemen om deze
                  mogelijkheden goed onder de aandacht van de doelgroep te brengen.
               </text:p>
      <text:p text:style-name="ondertekening">De minister van Sociale Zaken en Werkgelegenheid,</text:p>
      <text:p text:style-name="ondertekening.end">H. G. 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02,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