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02
               </text:p>
          </table:table-cell>
          <table:table-cell office:value-type="string" table:number-columns-spanned="2" table:style-name="parlementair.kopcel3">
            <text:p text:style-name="headtable.dossiertitel"> Toekomstige ontwikkeling van de Nederlandse postsector
         </text:p>
          </table:table-cell>
          <table:covered-table-cell/>
        </table:table-row>
        <table:table-row>
          <table:table-cell office:value-type="string" table:number-columns-spanned="1" table:style-name="parlementair.kopcel_last">
            <text:p text:style-name="headtable.stuktitel">Nr. 71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1 april 2011</text:p>
      <text:p text:style-name="algemeen">In het Algemeen Overleg op donderdag 7 april jl. heb ik toegezegd u te informeren over de inspanningen van TNT Post op het
                  terrein van het van-werk-naar-werk begeleiden van werknemers voor wie het werk vervalt of dreigt te vervallen.
               </text:p>
      <text:p text:style-name="algemeen">
                  <text:span text:style-name="cur">Motie Hamer c.s.</text:span>
                  
               </text:p>
      <text:p text:style-name="alineagroep">Allereerst wil ik hierbij mijn toezegging herhalen die ik heb gedaan in het Algemeen Overleg. Zoals in het Algemeen Overleg
                     door diverse leden is gevraagd en zoals verwoord in de motie Hamer c.s., Kamerstuk 29 502, nr. 67, zal ik het ingroeipad (nu is voorgesteld 10% per 31-12-2011, 25% per 30-6-2012, 40% per 31-12-2012, 60% per 30-6-2013, 80%
                     per 30-9-2013) zoals dat in de cao van postvervoerbedrijven en de bonden zal worden bepaald, overnemen in het Tijdelijk besluit
                     postbezorgers 2011 nadat de cao door partijen is goedgekeurd.
                  </text:p>
      <text:p text:style-name="alineagroep.end">Ik zal in de AMvB, wat betreft de ingroei, zoveel mogelijk aansluiten bij de toepassing van de cao.</text:p>
      <text:p text:style-name="tussenkop"><text:span text:style-name="tussenkop_cur">Sociaal plan TNT Post</text:span></text:p>
      <text:p text:style-name="alineagroep">TNT Post heeft met de vakbonden afspraken gemaakt over een sociaal plan. Een fonds maakt daar geen onderdeel van uit.</text:p>
      <text:p text:style-name="alineagroep">Zoals bekend verdwijnen met de reorganisatie van TNT Post naar verwachting 11 000 banen, waarvan 4500 banen met natuurlijk
                     verloop konden worden ingevuld, 2000 banen met gestimuleerd vrijwillig vertrek en 4 500 met gedwongen ontslagen.
                  </text:p>
      <text:p text:style-name="alineagroep">Met het akkoord van februari 2011 is het aantal gedwongen ontslagen verminderd met 1700 gegarandeerde banen en 300 tijdelijke
                     banen (tot 2013). Door extra investering van TNT Mobility zal TNT zich inspannen om nog eens 500 medewerkers die anders in
                     de WW zouden moeten instromen te begeleiden naar ander extern werk.
                  </text:p>
      <text:p text:style-name="alineagroep.end">Het sociaal plan van TNT Post is erop gericht medewerkers te stimuleren het bedrijf vrijwillig te verlaten en om gedwongen
                     ontslag zo veel mogelijk te beperken. Medewerkers die vrijwillig vertrekken wordt een mobiliteitsbudget ter beschikking gesteld.
                     Dit budget bedraagt minimaal drie maandsalarissen en maximaal dertig maandsalarissen, afhankelijk van leeftijd en dienstjaren.
                     In het sociaal plan is overeengekomen dat TNT Post actief bemiddelt om medewerkers van werk naar werk te helpen en waar mogelijk
                     financiële belemmeringen hiervoor wegneemt. Zo zijn er afspraken gemaakt over compensatie van extra reiskosten, verhuiskosten
                     en het aanvullen van een eventueel lager salaris bij een nieuwe werkgever of in een nieuwe functie (door het mobiliteitsbudget).
                     TNT Post besteed op dit moment per 50 mln Euro per jaar aan het van werk naar werk helpen van medewerkers.
                  </text:p>
      <text:p text:style-name="alineagroep">TNT Mobility is de professionele mobiliteitsorganisatie voor TNT Nederland en heeft als doel het in- en extern plaatsen van
                     medewerkers op basis van programma’s voor vrijwillige en verplichte mobiliteit. Het doel is om medewerkers te begeleiden van
                     werk naar werk.
                  </text:p>
      <text:p text:style-name="alineagroep.end">Betrokken medewerkers kunnen gebruik maken van (sollicitatie)trainingen en krijgen de mogelijkheid om voor een bepaalde tijd
                     stage te lopen of gedetacheerd te worden bij een andere organisatie. Daarnaast is voor iedere betrokken medewerker een persoonsgebonden
                     mobiliteitsbudget vastgesteld, zoals benoemd in het sociaal plan. Medewerkers krijgen ook de mogelijkheid geboden om een opleiding
                     te volgen. Het opleidingsbudget dat TNT biedt is maximaal 5 000 euro per FTE. Een opleiding volgen kan via een individueel
                     traject, maar geschiedt ook via groepsopleidingen. Door deze vakgerichte opleidingen vergroten medewerkers hun kans op de
                     externe arbeidsmarkt. Het aanbod aan opleidingen beslaat onder andere opleidingen tot bus- of vrachtwagenchauffeur, rijinstructeur,
                     beveiliger, BOA, etc.
                  </text:p>
      <text:p text:style-name="algemeen">Tussen 2006 en maart 2011 zijn 5 307 medewerkers succesvol begeleid naar ander werk.</text:p>
      <text:p text:style-name="algemeen">Het van-werk-naar-werk helpen van werknemers is  een verantwoordelijkheid van het bedrijf zelf. TNT Post werkt op dit terrein
                  intensief samen met het UWV. UWV heeft afspraken gemaakt met TNT Mobility over de dienstverlening aan werknemers die overcompleet
                  zijn of naar verwachting zullen worden. Die dienstverlening is complementair aan de dienstverlening van TNT Post zelf en gericht
                  op van-werk-naar-werk bemiddeling en daarmee het voorkomen van werkloosheid. Meer in algemene zin worden afspraken gemaakt
                  over vacaturebemiddeling, ondersteuning bij het maken van cv’s, het geven van informatie en workshops over werk en uitkering.
                  Langs deze lijnen wordt door UWV een maximale inzet gerealiseerd die zowel past binnen het kader van taken en bevoegdheden
                  als binnen het kader van de budgettaire mogelijkheden.
               </text:p>
      <text:p text:style-name="tussenkop"><text:span text:style-name="tussenkop_cur">Fonds</text:span></text:p>
      <text:p text:style-name="alineagroep">Diverse leden hebben in het overleg aandacht gevraagd voor het instellen van een fonds om de ingroei naar arbeidsovereenkomsten
                     te kunnen financieren en hebben daarbij verwezen naar het advies van de heer Vreeman op dit punt.
                  </text:p>
      <text:p text:style-name="alineagroep">De heer Vreeman heeft geconstateerd in zijn advies dat een prijsmaatregel een moeilijk begaanbaar pad is. In plaats daarvan
                     stelt hij voor dat postbedrijven (inclusief TNT) samen met de vakbonden een fonds oprichten als een mechanisme om de ingroei
                     te financieren. Hij heeft daarbij geconstateerd dat het nuttig is dat de overheid wordt betrokken bij het opzetten van een
                     fonds om te voorkomen dat een dergelijk fonds tegen (juridische) bezwaren oploopt, onder meer op het terrein van mededinging
                     en om te voldoen aan de voorwaarden voor het algemeen verbindend verklaren.
                  </text:p>
      <text:p text:style-name="alineagroep.end">Het gaat dus om een fonds dat door sociale partners zelf in het leven kan worden geroepen. Ik heb (juridische) expertise aangeboden
                     om te helpen het fonds vorm te geven. Daar is geen beroep op gedaan. Ik constateer dat partijen inmiddels een akkoord hebben
                     bereikt over de ingroei naar arbeidsovereenkomsten met daarin juridische instrumenten om de naleving van de ingroei te kunnen
                     handhaven via storting in een fonds. Met andere woorden, sociale partners hebben zelf een oplossing gevonden om de ingroei
                     tot stand te brengen. Dat maakt een fonds overbodig.
                  </text:p>
      <text:p text:style-name="tussenkop"><text:span text:style-name="tussenkop_cur">Motie Van Bemmel</text:span></text:p>
      <text:p text:style-name="alineagroep">In de motie Van Bemmel, Kamerstuk 29 502, nr. 69, wordt gevraagd om een bepaling in de Postwet op te nemen, waarin bedrijven worden verplicht hun tarieven te baseren op het
                     kostenniveau van 80% arbeidsovereenkomsten. Het wettelijk verplichtstellen hiervan stuit op economische en Europeesrechtelijke
                     bezwaren
                  </text:p>
      <text:p text:style-name="alineagroep.end">Uit de overwegingen van de motie blijkt echter dat de heer Van Bemmel bezorgd is over de prijsontwikkeling tijdens de ingroeiperiode
                     en de eventuele consequenties daarvan voor postbodes en postbezorgers. In dat licht zeg ik u graag toe dat ik de prijsontwikkeling
                     in de markt zal monitoren. Een eerste stand van zaken zal u, samen met de resultaten van het brede onderzoek naar de ontwikkelingen
                     op de postmarkt, kort na de zomer worden toegestuurd.
                  </text:p>
      <text:p text:style-name="tussenkop"><text:span text:style-name="tussenkop_cur">Besluit NMa</text:span></text:p>
      <text:p text:style-name="algemeen">Op 8 april jl. heeft de NMa de overname van SelektMail door Sandd goedgekeurd. Met de overname groeit het volume van Sandd
                  van 450 miljoen poststukken naar 700 miljoen op jaarbasis. De NMa geeft aan dat zij niet uitsluit dat als gevolg van de overname
                  de prijzen zullen stijg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02, Nr. 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