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70</text:p>
          </table:table-cell>
          <table:table-cell office:value-type="string" table:number-columns-spanned="2" table:style-name="parlementair.kopcel_last">
            <text:p text:style-name="headtable.stuktitel"> MOTIE VAN HET LID BRAAKHUIS C.S.
            </text:p>
            <text:p text:style-name="headtable.datum">Voorgesteld 7 april 2011
               
            </text:p>
          </table:table-cell>
          <table:covered-table-cell/>
        </table:table-row>
      </table:table>
      <text:p text:style-name="algemeen">De Kamer,</text:p>
      <text:p text:style-name="algemeen">gehoord de beraadslaging,</text:p>
      <text:p text:style-name="algemeen">constaterende, dat de Kamer de motie-Braakhuis/Hamer heeft aangenomen, waarin de regering onder andere wordt verzocht, een
                  fonds, conform het Advies Vreeman, op te richten ter financiering en facilitering van de ingroei van arbeidsovereenkomsten
                  in de postsector;
               </text:p>
      <text:p text:style-name="algemeen">constaterende, dat Vreeman heeft geadviseerd dat de postbedrijven (inclusief TNT) samen met de vakbonden een gezamenlijk sociaal
                  fonds oprichten, het door Vreeman genoemde arbeidsovereenkomstfonds;
               </text:p>
      <text:p text:style-name="algemeen">verzoekt de regering zo spoedig mogelijk, tijdelijk, tot 1 januari 2014, een marktbrede heffing van € 0,02 in te stellen conform
                  het SEO-advies, op elk poststuk in het B2X-segment, opdat een sociaal fonds gevuld kan worden waarmee financiële ruimte wordt
                  gecreëerd voor de ingroei van arbeidsovereenkomsten en een additionele bijdrage wordt geleverd voor het begeleiden van werk
                  naar werk voor boventallige werkenden op de postmarkt, waarbij dit fonds beheerd wordt conform het Advies Vreeman,
               </text:p>
      <text:p text:style-name="algemeen">en gaat over tot de orde van de dag.</text:p>
      <text:p text:style-name="alineagroep">Braakhuis</text:p>
      <text:p text:style-name="alineagroep">Hamer</text:p>
      <text:p text:style-name="alineagroep.end">Gesthuiz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2,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