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2
               </text:p>
          </table:table-cell>
          <table:table-cell office:value-type="string" table:number-columns-spanned="2" table:style-name="parlementair.kopcel3">
            <text:p text:style-name="headtable.dossiertitel"> Toekomstige ontwikkeling van de Nederlandse postsector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MOTIE VAN HET LID VAN BEMMEL
            </text:p>
            <text:p text:style-name="headtable.datum">Voorgesteld 7 april 2011
               
            </text:p>
          </table:table-cell>
          <table:covered-table-cell/>
        </table:table-row>
      </table:table>
      <text:p text:style-name="algemeen">De Kamer,</text:p>
      <text:p text:style-name="algemeen">gehoord de beraadslaging,</text:p>
      <text:p text:style-name="algemeen">overwegende, dat tijdens de ingroeiperiode de prijzenoorlog in de postmarkt nog lange tijd onverminderd kan doorgaan;</text:p>
      <text:p text:style-name="algemeen">overwegende, dat dit het gevolg is van een (deels) mislukte liberalisering van de postmarkt;</text:p>
      <text:p text:style-name="algemeen">overwegende, dat duizenden postbodes hiervan de dupe dreigen te worden;</text:p>
      <text:p text:style-name="algemeen">verzoekt de regering een bepaling in de Postwet op te nemen waarmee de postbedrijven worden verplicht om hun tarieven te baseren
                  op een kostenniveau dat uitgaat van de situatie van 80% arbeidsovereenkomsten,
               </text:p>
      <text:p text:style-name="algemeen">en gaat over tot de orde van de dag.</text:p>
      <text:p text:style-name="algemeen">Van Bemme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02,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