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2</text:p>
          </table:table-cell>
          <table:table-cell office:value-type="string" table:number-columns-spanned="2" table:style-name="parlementair.kopcel3">
            <text:p text:style-name="headtable.dossiertitel"> Toekomstige ontwikkeling van de Nederlandse post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8</text:p>
          </table:table-cell>
          <table:table-cell office:value-type="string" table:number-columns-spanned="2" table:style-name="parlementair.kopcel_last">
            <text:p text:style-name="headtable.stuktitel"> MOTIE VAN HET LID HAMER C.S.
            </text:p>
            <text:p text:style-name="headtable.datum">Voorgesteld 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epaling 3B van de nieuwe AmvB Post uitzondert van verplichtingen die redelijkerwijs ook voor kleine bedrijven
                  zouden moeten gelden;
               </text:p>
      <text:p text:style-name="algemeen">verzoekt de regering om in de op korte termijn vast te leggen nieuwe AmvB geen bagatelbepaling meer op te nemen,</text:p>
      <text:p text:style-name="algemeen">en gaat over tot de orde van de dag.</text:p>
      <text:p text:style-name="alineagroep">Hamer</text:p>
      <text:p text:style-name="alineagroep">Braakhuis</text:p>
      <text:p text:style-name="alineagroep.end">Gest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02, Nr. 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