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02
               </text:p>
          </table:table-cell>
          <table:table-cell office:value-type="string" table:number-columns-spanned="2" table:style-name="parlementair.kopcel3">
            <text:p text:style-name="headtable.dossiertitel"> Toekomstige ontwikkeling van de Nederlandse postsector
         </text:p>
          </table:table-cell>
          <table:covered-table-cell/>
        </table:table-row>
        <table:table-row>
          <table:table-cell office:value-type="string" table:number-columns-spanned="1" table:style-name="parlementair.kopcel_last">
            <text:p text:style-name="headtable.stuktitel">Nr. 67
                  </text:p>
          </table:table-cell>
          <table:table-cell office:value-type="string" table:number-columns-spanned="2" table:style-name="parlementair.kopcel_last">
            <text:p text:style-name="headtable.stuktitel"> MOTIE VAN HET LID HAMER C.S.
            </text:p>
            <text:p text:style-name="headtable.datum">Voorgesteld 7 april 2011
               
            </text:p>
          </table:table-cell>
          <table:covered-table-cell/>
        </table:table-row>
      </table:table>
      <text:p text:style-name="algemeen">De Kamer,</text:p>
      <text:p text:style-name="algemeen">gehoord de beraadslaging,</text:p>
      <text:p text:style-name="algemeen">constaterende, dat de huidige AMvB Post, zoals gepubliceerd in Staatsblad 159/2011, onvoldoende garantie biedt op een substantiële
                  en bestendige groei van het aantal arbeidsovereenkomsten op de postmarkt;
               </text:p>
      <text:p text:style-name="algemeen">constaterende, dat een werkgever die niet voldoet aan de procentuele eis van arbeidsovereenkomsten daarvan geen nadeel zal
                  ondervinden;
               </text:p>
      <text:p text:style-name="algemeen">overwegende, dat deze lacune zal leiden tot een situatie waarin de werkgevers op de postmarkt de facto niet gebonden zijn
                  aan de eis van meer arbeidsovereenkomsten;
               </text:p>
      <text:p text:style-name="algemeen">verzoekt de regering om op de kortst mogelijke termijn doch niet later dan gelijk met de afsluiting van de cao tot een nieuwe
                  AMvB te komen waarin de druk op werkgevers om over te gaan op arbeidsovereenkomsten wel deugdelijk geregeld is en waarin de
                  ingroeipercentages voor arbeidsovereenkomsten uit de nieuwe cao worden overgenomen, te weten: 10% per 31-12-2011, 25% per
                  30-6-2012, 40% per 31-12-2012, 60% per 30-6-2013 en 80% per 30-9-2013,
               </text:p>
      <text:p text:style-name="algemeen">en gaat over tot de orde van de dag.</text:p>
      <text:p text:style-name="alineagroep">Hamer</text:p>
      <text:p text:style-name="alineagroep">Braakhuis</text:p>
      <text:p text:style-name="alineagroep.end">Gesthuiz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502, Nr. 6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