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HET LID GESTHUIZEN
            </text:p>
            <text:p text:style-name="headtable.datum">Voorgesteld 7 april 2011
               
            </text:p>
          </table:table-cell>
          <table:covered-table-cell/>
        </table:table-row>
      </table:table>
      <text:p text:style-name="algemeen">De Kamer,</text:p>
      <text:p text:style-name="algemeen">gehoord de beraadslaging,</text:p>
      <text:p text:style-name="algemeen">overwegende, dat de Kamer verschillende keren heeft uitgesproken dat in de postsector met arbeidscontracten dient te worden
                  gewerkt;
               </text:p>
      <text:p text:style-name="algemeen">constaterende, dat met de huidige vergoedingen voor poststukken in de zakelijke markt, door de meeste postbedrijven arbeidscontracten
                  niet kunnen worden bekostigd en er daarmee geen sprake is van kostendekkende tarieven;
               </text:p>
      <text:p text:style-name="algemeen">constaterende, dat vrij nauwkeurig is in te schatten hoeveel de prijs van een poststuk in de zakelijke markt dient te bedragen
                  om van een kostendekkend tarief te kunnen spreken;
               </text:p>
      <text:p text:style-name="algemeen">van mening, dat breed maatschappelijk, alsook in EU- en WTO-verband is geaccepteerd dat, waar het de private markt betreft,
                  de kostprijs wordt doorberekend in de uiteindelijke prijs van diensten en producten en dat hiervoor op het gebied van bijvoorbeeld
                  antidumping ook duidelijke voorwaarden en regels bestaan;
               </text:p>
      <text:p text:style-name="algemeen">verzoekt de regering ervoor zorg te dragen dat postbedrijven worden verplicht hun kostprijs welke dient te zijn gebaseerd
                  op het werken met ten minste 80% arbeidscontracten voor bezorgers en sorteerders door te berekenen in hun marktprijzen,
               </text:p>
      <text:p text:style-name="algemeen">en gaat over tot de orde van de dag.</text:p>
      <text:p text:style-name="algemeen">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