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
               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aart 2011</text:p>
      <text:p text:style-name="alineagroep">Hierbij doe ik u ter vertrouwelijke inzage<text:note text:id="ID-106971-d28e137" text:note-class="footnote"><text:note-citation text:label="1">1</text:note-citation><text:note-body><text:p>Ter vertrouwelijke inzage gelegd, <text:span text:style-name="halfvet">alleen voor de leden</text:span>, bij het Centraal Informatiepunt van de Tweede Kamer der Staten-Generaal.
               </text:p></text:note-body></text:note> de algemene maatregel van bestuur over de postbezorgers toekomen.
                  </text:p>
      <text:p text:style-name="alineagroep.end">Het voorstel tot aanpassing van de Postwet zal u begin volgende week worden toegestuurd.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