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2</text:p>
          </table:table-cell>
          <table:table-cell office:value-type="string" table:number-columns-spanned="2" table:style-name="parlementair.kopcel3">
            <text:p text:style-name="headtable.dossiertitel"> Toekomstige ontwikkeling van de Nederlandse postsector
         </text:p>
          </table:table-cell>
          <table:covered-table-cell/>
        </table:table-row>
        <table:table-row>
          <table:table-cell office:value-type="string" table:number-columns-spanned="1" table:style-name="parlementair.kopcel_last">
            <text:p text:style-name="headtable.stuktitel">Nr. 62</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3 maart 2011</text:p>
      <text:p text:style-name="algemeen">Hierbij wil ik u, mede namens de minister van Sociale Zaken en Werkgelegenheid, vooruitlopend op het Algemeen Overleg Post
                  op 24 maart aanstaande informeren over de stand van zaken ten aanzien van de onderhandelingen tussen de sociale partners over
                  een cao voor de nieuwe postbedrijven alsmede over de aanpassing van de Postwet- en regelgeving.
               </text:p>
      <text:p text:style-name="tussenkop"><text:span text:style-name="tussenkop_vet">Onderhandelingen cao nieuwe postbedrijven</text:span></text:p>
      <text:p text:style-name="algemeen">Zolang de onderhandelingen gaande zijn past terughoudendheid bij het berichten hierover. Zoals partijen ook in de Tweede Kamer
                  hebben aangegeven tijdens het ronde tafel gesprek op 22 maart jl. is tot nu toe constructief onderhandeld en wordt het belang
                  van een cao onderschreven. Partijen hebben de komende week nog overlegmomenten gepland om de onderhandelingen, naar ik hoop
                  met positief resultaat, af te ronden.
               </text:p>
      <text:p text:style-name="tussenkop"><text:span text:style-name="tussenkop_vet">Postwet en -regelgeving</text:span></text:p>
      <text:p text:style-name="algemeen">Het kabinet heeft medio februari 2011 ingestemd met het voorleggen aan de Afdeling advisering van de Raad van State van het
                  ontwerp-wetsvoorstel tot wijziging van de Postwet en een ontwerpbesluit voor een nieuwe algemene maatregel van bestuur (AMvB) ter uitvoering
                  van het advies Vreeman. De Onafhankelijke Post en Telecommunicatie Autoriteit (OPTA) is gevraagd een uitvoeringstoets op beide
                  ontwerpwijzigingen te verrichten. Op 16 en 17 maart jl. hebben OPTA respectievelijk de Afdeling advisering hun adviezen gegeven. Het kabinet is voornemens dit te bespreken in de Ministerraad van 25 maart aanstaande. Hierna zal
                  de ontwerp-AMvB vertrouwelijk aan uw Kamer worden gezonden en zal een wetsvoorstel tot wijziging van de Postwet op zo kort
                  mogelijke termijn bij uw Kamer aanhangig worden gemaakt. Mijn streven is erop gericht om de nieuwe AMvB met ingang van 1 april
                  aanstaande in werking te laten tre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02,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