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VERSLAG VAN EEN ALGEMEEN OVERLEG
            </text:p>
            <text:p text:style-name="headtable.datum">Vastgesteld 7 februari 2011</text:p>
          </table:table-cell>
          <table:covered-table-cell/>
        </table:table-row>
      </table:table>
      <text:p text:style-name="kamerstukdatum">Vastgesteld 
               
            </text:p>
      <text:p text:style-name="alineagroep">De vaste commissie voor Economische Zaken, Landbouw en Innovatie<text:note text:id="ID-98721-d27e143" text:note-class="footnote"><text:note-citation text:label="1">1</text:note-citation><text:note-body><text:p> Samenstelling:</text:p><text:p>Leden: Dijksma (PvdA), Snijder-Hazelhoff (VVD), Verburg (CDA), Koopmans (CDA), Van der Ham (D66), voorzitter, Smeets (PvdA),
                  Samsom (PvdA),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Van der Veen (PvdA),
                  Klijnsma (PvdA), Irrgang (SP), Groot (PvdA), Bijleveld-Schouten (CDA), Tony van Dijck (PVV), Ouwehand (PvdD), Van Gerven (SP),
                  Ortega-Martijn (ChristenUnie), Klaver (GroenLinks), Leegte (VVD), Grashoff (GroenLinks), De Mos (PVV), Taverne (VVD), Van
                  Bemmel (PVV), Van der Staaij (SGP), Houwers (VVD) en Van Veldhoven (D66).
               </text:p></text:note-body></text:note> en de vaste commissie voor Sociale Zaken en Werkgelegenheid<text:note text:id="ID-98721-d27e159" text:note-class="footnote"><text:note-citation text:label="2">2</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bben op 13 januari 2011 overleg gevoerd met staatssecretaris Bleker van Economische Zaken, Landbouw en Innovatie en met
                     minister Kamp van Sociale Zaken en Werkgelegenheid over:
                  </text:p>
      <text:list text:style-name="list-style-1">
        <text:list-item>
          <text:p text:style-name="list.single"><text:span text:style-name="vet">de brief van de staatssecretaris van Economische Zaken, Landbouw en Innovatie d.d. 11 januari 2011 houdende de kabinetsreactie
                              op het advies van de heer Vreeman over de arbeidsproblematiek op de postmarkt (</text:span><text:span text:style-name="vet">29 502, nr. 49</text:span><text:span text:style-name="vet">).</text:span></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Sociale Zaken en Werkgelegenheid,</text:p>
      <text:p text:style-name="ondertekening.end">Van Gent </text:p>
      <text:p text:style-name="ondertekening">De griffier van de vaste commissie voor Economische Zaken, Landbouw en Innovatie,</text:p>
      <text:p text:style-name="ondertekening.end">Franke </text:p>
      <text:p text:style-name="hardreturn"/>
      <text:p text:style-name="alineagroep">
                     <text:span text:style-name="vet">Voorzitter: Van der Ham</text:span>
                     
                  </text:p>
      <text:p text:style-name="alineagroep.end">
                     <text:span text:style-name="vet">Griffier: Franke</text:span>
                     
                  </text:p>
      <text:p text:style-name="algemeen">Aanwezig zijn negen leden der Kamer, te weten: Van der Ham, Gesthuizen, Braakhuis, Hamer, Dijkgraaf, Van Bemmel, Koppejan,
                  Schaart, Verhoeven
               </text:p>
      <text:p text:style-name="algemeen">en staatssecretaris Bleker van Economische Zaken, Landbouw en Innovatie en minister Kamp van Sociale Zaken en Werkgelegenheid,
                  die vergezeld zijn van enkele ambtenaren van hun ministeries.
               </text:p>
      <text:p text:style-name="alineagroep">De <text:span text:style-name="vet">voorzitter</text:span>: Een van de agendapunten was een stuk over de gewisselde kritiekpunten op de ontwerp ministeriële regeling tot wijziging
                     van de Postregeling 2009. Dat stuk is niet ontvangen. De leden zijn hiervan op de hoogte gebracht.
                  </text:p>
      <text:p text:style-name="alineagroep">Ik heet de bewindspersonen welkom. Aangezien er veel mensen op de publieke tribune zitten, is het belangrijk om even de regels
                     uit te leggen. Al deze Kamerleden zijn door de Nederlandse bevolking gekozen. Men kan het met hen eens zijn of niet, maar
                     zij moeten hier hun werk kunnen doen. Blijken van afkeuring of goedkeuring zijn niet toegestaan. Wij zorgen voor een ordentelijk
                     debat tussen de Kamerleden en de regering. Ongetwijfeld zullen de Kamerleden argumenten wisselen die men zelf ook had bedacht,
                     dus laat dat vooral aan hen over.
                  </text:p>
      <text:p text:style-name="alineagroep.end">De Kamerleden hebben vier minuten om hun standpunt toe te lichten en vragen te stellen.</text:p>
      <text:p text:style-name="alineagroep">Mevrouw <text:span text:style-name="vet">Gesthuizen</text:span> (SP): Voorzitter. Daar zitten wij weer. Er zitten een heleboel mensen op de tribune die eigenlijk best wel een beetje boos
                     zijn over hetgeen er de afgelopen dagen naar buiten is gekomen. Veel mensen zijn erg teleurgesteld. In de politiek zijn jarenlang
                     verhalen verteld over «afspraak is afspraak». Op 1 januari 2011 zou de wet gehandhaafd worden. Als er geen overeenkomsten
                     zouden zijn tussen sociale partners, zouden de postbedrijven die in Nederland actief zijn, gewoon met arbeidsovereenkomsten
                     moeten werken. Hoe kan het dat dit toch weer vooruit is geschoven? Hoe is het mogelijk dat hier de ene week het een wordt
                     gezegd en de andere week het ander? Ik hoop dat de staatssecretaris en de minister zich hier goed van bewust zijn.
                  </text:p>
      <text:p text:style-name="alineagroep.end">Ik zal beide bewindspersonen een aantal vragen voorleggen. In hoeverre is uitgezocht dat een prijsmaatregel niet zou kunnen?
                     Is dit juridisch volledig uitgezocht en, zo ja, wat waren de argumenten? Welke redenen zijn er – ik vraag dit aan de staatssecretaris
                     die ons de brief heeft gestuurd – om tot nieuwe afspraken te komen? Waarom wil de staatssecretaris de datum waarop de AMvB
                     gehandhaafd moet worden, vooruitschuiven naar 1 april? Waarom is het in de ogen van de bewindspersonen wel mogelijk voor bedrijven
                     om geld in een fonds te storten, maar niet om mensen aan te nemen? Waarom zou het een financieel gezien niet haalbaar zijn,
                     maar het ander vervolgens wel? Stel dat de bewindspersonen deze mening zijn toegedaan, waarop baseren zij dan hun visie dat
                     een van de postbedrijven failliet zou gaan als verplicht werd om per direct te gaan werken met arbeidscontracten? Wat verandert
                     de aangekondigde overname van SelektMail door Sandd in de ogen van de bewindspersonen? Wat betekent dit voor de conclusies
                     van het rapport-Vreeman die de staatssecretaris tot dusverre heeft onderschreven?
                  </text:p>
      <text:p text:style-name="alineagroep">De heer <text:span text:style-name="vet">Braakhuis</text:span> (GroenLinks): Voorzitter. Wat het advies van de heer Vreeman betreft: ik was blij met de richting die de heer Vreeman op
                     stuurde, maar ik ben teleurgesteld over de concretiseringen. Ik mis een paar heel concrete punten. Na twee jaar wachten denk
                     ik: kom op, iedereen heeft behoefte aan een concrete invulling, wij kunnen niet meer slagen om de arm houden. Als ik dan zie
                     dat partijen die er al twee jaar niet uit komen, alsnog drie maanden de tijd wordt gegeven om te gaan onderhandelen, heb ik
                     er totaal geen vertrouwen in. Ik vraag de staatssecretaris en de minister dan ook waarom zij denken dat het nu opeens wel
                     zou lukken. Ik geloof er geen knal van, maar ik hoor het graag.
                  </text:p>
      <text:p text:style-name="alineagroep.end">Als ik de adviezen van de heer Vreeman in ogenschouw neem en ik vervolgens kijk naar zowel de hoogte van het fonds als de
                     termijn die gesteld wordt, dan heb ik er weinig vertrouwen in. Er staat namelijk niets in over het fonds, behalve dan het
                     verschil tussen een vast contract en een overeenkomst van opdracht. Over welk vast contract hebben wij het dan en over welk
                     bedrag? De hoogte van het fonds bepaalt uiteindelijk wel het tempo van de mate waarin wij tot 80% kunnen groeien. Waarom drie
                     jaar? Dan zijn alle postbodes die nu op de nominatie staan, ontslagen.
                  </text:p>
      <text:p text:style-name="algemeen">(applaus vanaf de publieke tribune)</text:p>
      <text:p text:style-name="alineagroep">De <text:span text:style-name="vet">voorzitter</text:span>: Dames en heren, dat was niet de afspraak. Als u zich niet aan de afspraken houdt, moet ik u verzoeken om de zaal te verlaten.
                  </text:p>
      <text:p text:style-name="alineagroep.end">De heer Braakhuis vervolgt zijn betoog.</text:p>
      <text:p text:style-name="alineagroep">De heer <text:span text:style-name="vet">Braakhuis </text:span> (GroenLinks): Ik denk dat iedereen op deze markt inmiddels recht heeft op niet alleen een fatsoenlijke arbeidsovereenkomst
                     maar ook op een goede arbeidsovereenkomst op afzienbare termijn, en niet een termijn zoals gesteld in het advies van de heer
                     Vreeman. Voor mijn partij is dat in ieder geval onaanvaardbaar. Ik vraag de staatssecretaris hoe hij hier tegenaan kijkt.
                     Wat zou de hoogte van het fonds in concreto moeten zijn om ervoor te zorgen dat een en ander op korte termijn geregeld kan
                     worden? Ik wil verder van de staatssecretaris weten waarom hij van mening is dat nog eens onderhandelen en wachten tot partijen
                     er uit komen, wat nog nooit is gelukt, beter zou zijn dan een AMvB per 1 april, concreet ingevuld en klaar.
                  </text:p>
      <text:p text:style-name="alineagroep">Ik wil nog eens kort inzoomen op de overeenkomst van opdracht. Ik heb het al eerder gezegd, wij hebben decennia ons best gedaan
                     om een fatsoenlijke arbeidsmarkt te creëren, om werknemers fatsoenlijke rechten te geven: recht op verzekering, recht op vakantie,
                     recht op ziektegeld. Dit alles word in een decennium ongedaan gemaakt via dit soort, wat mij betreft slinkse wegen vanuit
                     de postmarkt. Nergens in Europa gebeurt het, in Nederland wel. Ik zie geen aanleiding. Hetzelfde zien wij in de bouw: pseudo-zzp'ers.
                     Eerst word je ontslagen, vervolgens wordt je ingehuurd. Je bent alleen al je rechten kwijt. Bovendien houd je niet eens het
                     minimumloon over. De heer Vreeman zegt ook iets over de overeenkomst van opdracht. Hij vindt deze ook niet de beste vorm van
                     een arbeidsovereenkomst. Mijn partij wil er vanaf. Wil de staatssecretaris er ook vanaf? Zo ja, hoe gaan wij dit aanpakken
                     en in welk tempo? Ik teken hierbij aan dat wij een heel flexibele arbeidsmarkt hebben. Mijn oudste zoon, die postbezorger
                     is bij TNT als uitzendkracht, heeft nota bene meer rechten dan iemand met een overeenkomst van opdracht. Dat kan toch niet
                     waar zijn? Wij hebben een arbeidsmarkt die goed kan voorzien in flexibele arbeidskrachten, met rechten.
                  </text:p>
      <text:p text:style-name="alineagroep">Mijn laatste vragen gaan over de actuele marktsituatie. Toen ik las dat Sandd SelektMail wil overnemen, dacht ik: goh, de
                     helft van mijn voorspelling gaat uitkomen. Een deel van mijn voorspelling was: de laatste die overblijft is een Duitser. Dat
                     is dus niet zo. Echter, de weg naar een nieuw monopolie lijkt te zijn ingeslagen. Is dat wat wij wilden van een liberalisering?
                     Is dit wat de minister wil van een liberalisering? Of willen wij een gezonde marktwerking, met voldoende aanbod en voldoende
                     partijen? Kortom, wat is de reactie van de minister op dit overnameplan? Ik ben tegen liberalisering, maar als wij het dan
                     doen, moeten wij het goed doen en dus niet op deze manier. Ik zou stomverbaasd zijn als de NMa dit goedkeurde, maar ik hoor
                     heel graag de reactie van de minister.
                  </text:p>
      <text:p text:style-name="alineagroep.end">Ter afsluiting stel ik nog een vraag. Ik heb nog niemand gehoord over het «uitbodemen» van de markt. Wij hebben het alleen
                     maar over krimp, alsof deze tot in het oneindige doorgaat. Dat is natuurlijk niet zo. Weliswaar neemt het aantal afschriften
                     en dergelijk af door de automatisering, maar tegelijkertijd neemt het aantal internetbestellingen toe en groeit de pakketpost,
                     en dat in een markt die al voor 93% bestaat uit zakelijke post. Kortom, er ligt ergens een bodem. Is rekening gehouden met
                     deze bodem? Wat is deze bodem ongeveer? Wat kunnen wij met dat volume en wat voor marktsituatie ontstaat er dan?
                  </text:p>
      <text:p text:style-name="alineagroep">Mevrouw <text:span text:style-name="vet">Hamer</text:span> (PvdA): Voorzitter. Misschien is het goed om nog eens op een rij te zetten wat wij precies willen realiseren en wat wij in
                     de Kamerdebatten voorafgaand aan de uitkomst van dit rapport tegen elkaar hebben gezegd. Ik zal in ieder geval de uitgangspunten
                     van de Partij van de Arbeid noemen. Het allerbelangrijkste is dat er zo snel mogelijk een situatie is waarin ten minste 80%,
                     het liefst 100%, van de mensen een arbeidsovereenkomst heeft. Volgens mij willen wij daar allemaal naartoe.
                  </text:p>
      <text:p text:style-name="alineagroep">Hiervoor moet een aantal dingen gebeuren. Ik noem de eis van dienstbetrekking in de Postwet, met drie kwart recht op cao's.
                     Ik noem het goed monitoren van het minimumloon. Ik noem een ex ante toezichthouder die in de gaten houdt wat er op de markt
                     gebeurt. Ik noem de AMvB die er moet komen, met een ingroeimodel. En ik noem uiteraard de eindconclusie waar ik mee begon:
                     een sector-cao. Last, but not least zouden wij helemaal af moeten van de constructie van de overeenkomst van opdracht. Wat
                     mij betreft geldt dit niet alleen voor de postsector, maar voor de hele onderkant van de arbeidsmarkt. Het gaat om een vorm
                     van contracten die niet past bij onze Nederlandse arbeidsmarkt, een vorm die zo langzamerhand uniek is in Europa, maar dan
                     uniek op de verkeerde manier. Wij zouden er dan ook zo snel mogelijk van af moeten.
                  </text:p>
      <text:p text:style-name="alineagroep">Als ik vanuit deze uitgangspunten kijk naar het rapport van de heer Vreeman, dan zie ik dat deze richting erin zit. Wij hebben
                     echter twee grote bezwaren. Een en ander is op een aantal punten niet uitgewerkt, met de filosofie – zo hebben wij begrepen
                     – dat partijen dit zelf moeten doen. Mijn fractie heeft grote twijfels of de partijen hiertoe in staat zullen zijn. De staatssecretaris
                     moet hier straks maar wat over zeggen. Bovendien komt er nog meer uitstel. Verder uitstel is, hoe begrijpelijk dat bestuurlijk
                     misschien ook is, voor de mensen onbegrijpelijk. Het doorschuiven naar 2014 lijkt mijn fractie dan ook een groot probleem.
                  </text:p>
      <text:p text:style-name="alineagroep">Inmiddels is er wat gebeurd. Gisteren hebben wij gehoord dat twee bedrijven samengaan. Mijn stelling is dat hiermee ook de
                     mogelijkheid wordt geboden voor een sneller ingroeimodel. In die zin beschouw ik het rapport als enigszins verouderd. Graag
                     zou ik willen weten hoe wij terugkeren op het pad dat wij oorspronkelijk in gedachten hadden.
                  </text:p>
      <text:p text:style-name="alineagroep">Deelt de staatssecretaris de punten die ik als uitgangspunten heb genoemd? Dan weten wij namelijk of wij dezelfde uitgangspunten
                     hebben. Hoe oordeelt hij over het rapport? Hoe oordeelt hij over het feit dat die overname gisteren is aangekondigd? Wat zou
                     dit kunnen betekenen voor het tijdpad?
                  </text:p>
      <text:p text:style-name="alineagroep">Ik ga in op het fonds. Het voorstel daarover is het meest concrete in het rapport. Dit fonds kent nog een aantal open eindjes.
                     Gaat de overheid een rol vervullen via de voorzitter? Waarop komt er een toeslag, op de prijs van de postzegel of op de poststukken?
                     Voor welke variant zal er gekozen worden? Aan welke variant geeft de staatssecretaris de voorkeur?
                  </text:p>
      <text:p text:style-name="alineagroep">Naar mijn idee kan de Kamer niet wachten tot 1 april om vervolgens te vernemen wat de uitkomst is. Ik wil een dringend beroep
                     doen op de staatssecretaris om al volgende week met partijen om de tafel te gaan zitten en ons binnen ongeveer tien dagen
                     te laten weten hoe het fonds vorm kan krijgen, opdat wij kunnen beoordelen of dit daadwerkelijk een alternatief is voor de
                     prijsmaatregel die wij eerder hebben voorgesteld. Ik kan het eerlijk gezegd niet goed beoordelen. Mogelijk is het fonds een
                     soort verkapte manier van een prijsmaatregel. Dan zit het dichter bij onze doelstelling. Wij weten echt te weinig. Ik doe
                     dus een dringend beroep op de staatssecretaris om daarop actie te ondernemen en de Kamer hierover te informeren, opdat wij
                     het proces samen goed kunnen blijven volgen.
                  </text:p>
      <text:p text:style-name="alineagroep">Tegelijkertijd vraag ik de bewindslieden om het voor de AMvB voorgestelde traject nog eens goed te bekijken. Ik ben er eerlijk
                     gezegd van uitgegaan dat de AMvB per 1 april is ingevuld, hetzij de huidige invulling, hetzij een nieuwe.
                  </text:p>
      <text:p text:style-name="alineagroep.end">Ten slotte hoor ik graag of de staatssecretaris bereid is, op heel korte termijn een onderzoek te doen naar de manier waarop
                     wij van de overeenkomst van opdracht af kunnen komen.
                  </text:p>
      <text:p text:style-name="algemeen">Mevrouw <text:span text:style-name="vet">Gesthuizen</text:span> (SP): Is mevrouw Hamer van mening dat er per direct sprake moet zijn van handhaving van de huidige Algemene Maatregel van
                  Bestuur? Zonder de Kamer hiervan op de hoogte te stellen, overigens was hij hiertoe niet verplicht, heeft de staatssecretaris
                  op 5 januari een kleine wijziging aangebracht in de AMvB, waardoor vanaf 15 januari sprake is van een plicht om te werken
                  met een arbeidscontract. Is mevrouw Hamer nog steeds van mening dat wij die datum van 15 januari moeten handhaven?
               </text:p>
      <text:p text:style-name="algemeen">Mevrouw <text:span text:style-name="vet">Hamer</text:span> (PvdA): U hebt mijn motie mede ondertekend. Hierin wordt gesteld dat het uitgangspunt de AMvB is. Wij geven het kabinet op
                  grond van het rapport-Vreeman echter de ruimte om voor 15 januari voorstellen te doen. Ik vind dat men zich aan zijn eigen
                  moties moet houden. Ik heb de staatssecretaris tot 15 januari de ruimte gegeven om met voorstellen te komen. Zolang er geen
                  andere voorstellen zijn, geldt de AMvB. Wij kunnen pas een oordeel geven over een verandering als wij de voorstellen kennen.
               </text:p>
      <text:p text:style-name="algemeen">Mevrouw <text:span text:style-name="vet">Gesthuizen</text:span> (SP): Ik vraag mevrouw Hamer om ten overstaan van iedereen die hier aanwezig is, te laten weten of zij 15 januari als ijkpunt
                  ziet. Ik citeer uit het verslag van het vorige algemeen overleg: «Daarom zijn de datum en de Algemene Maatregel van Bestuur
                  van 1 januari van zo groot belang. Hoe denkt de staatssecretaris de periode tussen 1 januari en pakweg 10 januari te overbruggen?
                  Wat gebeurt er in de tussentijd met de AMvB? Welke garanties hebben wij dat die niet in de kast verdwijnt?» Als je iets verschuift
                  naar 1 april, heb ik het idee dat er iets in de kast verdwijnt. Mevrouw Hamer, hoe hard is voor u die datum van 15 januari
                  nu precies?
               </text:p>
      <text:p text:style-name="algemeen">Mevrouw <text:span text:style-name="vet">Hamer</text:span> (PvdA): Ik heb zojuist aangegeven dat de datum van 1 april te ver weg ligt. Volgens mij ben ik daarover heel helder geweest.
                  Ik heb de staatssecretaris verzocht, ons binnen tien dagen te laten weten hoe een en ander eruit zou kunnen zien en ons de
                  kans te geven hierop te reageren. Verder blijft gelden dat de huidige afspraken blijven staan zolang er geen alternatief is.
               </text:p>
      <text:p text:style-name="alineagroep">De heer <text:span text:style-name="vet">Dijkgraaf</text:span> (SGP): Voorzitter. Als twee snelstromende rivieren bij elkaar komen, kan het behoorlijk kolken. Dat geldt ook voor de postmarkt.
                     Nieuwkomers maken het de voormalige monopolist behoorlijk moeilijk. In normale gevallen is dat ook precies de bedoeling. Zie
                     Vreemans voorbeeld van Duitsland. Bij Deutsche Post was er sprake van hogere lonen en betere voorwaarden dan de lonen en voorwaarden
                     in vergelijkbare industrieën. Marktwerking kan dan een gezonde prikkel zijn om zo'n loonpremium te voorkomen. Te heftig kolkende
                     rivieren moeten in ons polderlandschap echter worden vermeden. Liberalisering moet op een fatsoenlijke manier plaatsvinden.
                     Wij waren in 2007 daarom tegen een nieuwe start in de openstelling van de postmarkt, mede omdat Nederland vooruitliep op andere
                     EU-lidstaten en een ongelijk speelveld dreigde. Dat ongelijke speelveld is nu gerealiseerd.
                  </text:p>
      <text:p text:style-name="alineagroep">Gesteund door moederbedrijf Deutsche Post kon SelektMail in Nederland onder de kostprijs opereren. Waar Deutsche Post in Duitsland
                     nog weinig te vrezen had van concurrenten, kon SelektMail hier een prijzenoorlog ontketenen. De postbodes betalen de rekening.
                     Aan de vroegtijdige liberaliseringsstap is destijds de voorwaarde gekoppeld dat de arbeidsvoorwaarden bij de nieuwe postbedrijven
                     sociaal aanvaardbaar moeten zijn, en terecht. Daartoe is destijds een ingroeimodel afgesproken met een AMvB als stok achter
                     de deur. Daar is echter weinig van terechtgekomen, met de huidige impasse en het advies van de heer Vreeman als gevolg.
                  </text:p>
      <text:p text:style-name="alineagroep">De prijzenoorlog is er mede debet aan dat de nieuwe postbedrijven weinig financiële mogelijkheden hebben om hun postbezorgers
                     een arbeidsovereenkomst aan te bieden. Dat stellen zij althans. Echter, Sandd gaat nu zeer waarschijnlijk zijn concurrent
                     SelektMail overnemen. Daarvoor is kennelijk wel geld. Een stap die voorlopig hopelijk rust brengt op de postmarkt. Ook een
                     stap die de voorstellen van Vreeman wat ons betreft in een ander licht plaatst. Dat is vervelend, maar het is niet anders,
                     zo is de realiteit. Zou het niet verstandig zijn om de sociale partners voor 1 april de gelegenheid te bieden om de oorspronkelijke
                     afspraken boven water te halen zonder dat hier een fonds aan te pas hoeft te komen, maar wel met daadwerkelijke uitvoering?
                  </text:p>
      <text:p text:style-name="alineagroep">Ik vind het voorstel van de heer Vreeman voor een fonds een optie om uit de impasse te komen. Het is echter wel een merkwaardige
                     optie, waar verschillende haken en ogen aan zitten. Als het even kan, zouden wij deze optie moeten vermijden. Ziet de staatssecretaris
                     ruimte voor afspraken over een ingroeimodel zonder fonds, zeker gezien het feit dat we eigenlijk nog maar twee spelers over
                     hebben? Dat zou toch moeten lukken? Ziet hij ook ruimte voor een ingroeimodel waarbij sneller doorgeschakeld wordt naar minimaal
                     80% arbeidsovereenkomsten? Is hij bereid om binnen nu en een week afspraken te maken met de betrokken partijen over een tijdpad
                     tot 1 april en over de opties die op tafel moeten komen? Ik geloof dat mevrouw Hamer net tien dagen noemde. Een week of tien
                     dagen, het maakt mij niet zo veel uit. Het gaat erom dat er snelheid gemaakt wordt.
                  </text:p>
      <text:p text:style-name="alineagroep">Mijn fractie wil wijzen op mogelijke nieuwe toetreders. Voor mij is dit een heel belangrijk punt. Welke oplossing we ook kiezen,
                     de nieuwe toetreders moeten onder de nieuwe eisen vallen. Is het wel mogelijk om dit met modellen zoals met het fonds, juridisch
                     af te dwingen? Eigenlijk kan dit toch alleen in de structuur van een cao die algemeen bindend verklaard wordt, ook voor nieuwe
                     toetreders? Anders hebben wij over een jaar of over twee jaar exact dezelfde discussie met een nieuwe toetreder die het weer
                     eens gaat proberen. Je kunt immers altijd onder de kosten duiken.
                  </text:p>
      <text:p text:style-name="alineagroep">Wat gaat de staatssecretaris doen met het Tijdelijk besluit arbeidsovereenkomst post? Hij schrijft dat hij de inwerkingtreding
                     van deze AMvB opnieuw wil uitstellen. Ik neem aan dat hij doelt op uitstel tot 1 april. De heer Vreeman pleit voor aanpassing
                     van de AMvB, aanpassing overeenkomstig de gemaakte afspraken of aanpassing op basis van een nader te bepalen groeipad als
                     de sociale partners er voor 1 april niet uit komen. Wat vindt de staatssecretaris van het laatste? Wij vinden het wenselijk
                     dat de AMvB zodanig wordt aangepast, dat wij op 1 april niet opnieuw aanhikken tegen een onmiddellijke invoering van 100%
                     arbeidsovereenkomsten. Dat gaat immers waarschijnlijk niet lukken. Wij moeten wel zicht hebben op een versneld groeimodel
                     waardoor wij minimaal op 80% uitkomen. Dat is immers veel realistischer. Moeten wij überhaupt naar 100% toe? Je ziet ook in
                     reguliere sectoren dat normale arbeidscontracten op deze manier geregeld worden. Dat moet ook gebeuren en gegarandeerd zijn.
                     Een beetje flexibiliteit moet er echter zijn, bijvoorbeeld voor piekcapaciteit.
                  </text:p>
      <text:p text:style-name="alineagroep.end">Tot slot merk ik op dat ik dit een voorbeeld van slechte liberalisering vind, waarbij de postbezorgers het kind van de rekening
                     zijn. Dit moet achteraf eindelijk alsnog goed geregeld worden.
                  </text:p>
      <text:p text:style-name="alineagroep">De heer <text:span text:style-name="vet">Van Bemmel</text:span> (PVV): Voorzitter. Hier zijn wij dan. Drie maal in korte tijd is scheepsrecht, zou je kunnen zeggen. Laat ik eerst zeggen
                     dat er mede dankzij de gedoogsteun van de PVV een kabinet naar mijn hart is gekomen. Diverse ministers vertonen een tot nu
                     toe ongekende doortastendheid. «Kom op, wij gaan geen plannen maken, actie is gewenst!» Ik aanschouw dan ook met pijn in mijn
                     hart dat er toch een vreemde eend in de bijt is gekomen. Of moet ik zeggen: kip? In het vorige overleg heeft mijn collega
                     Graus het namelijk over een broedende kip gehad, toen hij sprak over het rapport van de heer Vreeman. Er werd als het ware
                     gebroed op een uitkomst uit deze impasse. De kip is uitgebroed, maar zij lijkt windeieren te hebben gelegd. Geen doortastendheid,
                     wij gaan weer uitstellen. Woorden als «eigen verantwoordelijkheid» voor fatsoenlijke arbeidsvoorwaarden en «oppakken voor
                     1 april». Mijnheer Vreeman, dit noemt de PVV de tactiek van pappen en nathouden. De heer Vreeman lijkt niet echt doordrongen
                     te zijn van de ernst van de situatie.
                  </text:p>
      <text:p text:style-name="alineagroep">Postbedrijven als Sandd en SelektMail bestaan bij de gratie van de overeenkomst van opdracht. Er is absoluut geen geld om
                     met een normaal arbeidscontract te werken. Men wil koste wat het kost marktaandeel hebben en de bezorgers zijn hiervan de
                     dupe.
                  </text:p>
      <text:p text:style-name="alineagroep">Hoe gaat zoiets in de praktijk? «Ja, mijnheer, hebt u nog een mooie keukentafel thuis? Mooi, dat wordt onze postsorteertafel.
                     Bedrijfskleding? Die moet u zelf kopen. Dit is trouwens een mailing van Veronica. Wilt u nog even belangeloos een extra mailing
                     van Veronica bijklussen?» Dit vaak voor uurlonen die neerkomen op zo'n drie euro per uur, zonder enige opbouw van wat voor
                     rechten dan ook.
                  </text:p>
      <text:p text:style-name="alineagroep">Beste mijnheer Vreeman, dit soort praktijken kan echt niet meer. Deze bedrijven mogen absoluut geen uitstel meer hebben. De
                     PVV eist een directe ingang van fatsoenlijke arbeidsvoorwaarden. Als dergelijke soort bedrijven deze kennelijk niet kunnen
                     bekostigen, moeten ze verdwijnen van de markt; een eerlijk speelveld boven alles. Verder vraagt de PVV zich af waar de rol
                     van de postbode in dit verhaal blijft. De heer Vreeman heeft in zijn rapport verzuimd te schrijven over 25 000 postbodes en
                     11 000 postbezorgers van TNT. Hoe moet het met hen verder? Verder lijkt de heer Vreeman te willen teruggrijpen op een soort
                     maakbaarheidsideaal van de jaren zeventig. Er komt een soort door de overheid verplichte opslag op stukken. Het kan toch niet
                     gekker? Ik kan mij ook niet voorstellen dat een partij als de VVD hier iets in ziet. Ik hoor graag de reactie van de staatssecretaris.
                  </text:p>
      <text:p text:style-name="alineagroep.end">Afrondend merk ik op dat de PVV niets in dit plan ziet. Er is te veel vrijblijvendheid, te veel maakbaarheid en het duurt
                     te lang. Al die tijd mogen de postbodes een oneerlijke strijd voeren en hierdoor versneld eventueel de bijstand in gaan. Nee,
                     voorzitter, er zijn nieuwe ronden en nieuwe kansen. Sandd neemt SelektMail over. Blijkbaar is er geld over en is medelijden
                     achteraf toch misplaatst. Is het rapport van de heer Vreeman inmiddels überhaupt niet achterhaald? De AMvB kan blijkbaar dus
                     gewoon doorgaan. Het is voor iedereen duidelijk: concurreren op vooroorlogse arbeidsomstandigheden is uit den boze. Ik heb
                     maar één oplossing voor het rapport van de heer Vreeman: graag retour afzender, uiteraard bezorgd door onze TNT-postbodes.
                  </text:p>
      <text:p text:style-name="algemeen">Mevrouw <text:span text:style-name="vet">Gesthuizen</text:span> (SP): Ik had het prettig gevonden als de PVV dit vooraf had geregeld in het gedoogakkoord. Dat is de PVV blijkbaar niet gelukt.
                  Is de heer Van Bemmel net als ik in ieder geval voor een absolute handhaving van de regel die nu in de Algemene Maatregel
                  van Bestuur is opgenomen: 15 januari 100% arbeidscontracten in de postsector, voor alle bedrijven?
               </text:p>
      <text:p text:style-name="algemeen">De heer <text:span text:style-name="vet">Van Bemmel</text:span> (PVV): Wij zijn daar inderdaad voor. De SP en de PVV zijn vaak samen opgetrokken in dit dossier. Wij hebben onlangs een motie
                  ingediend. Hierin vragen wij de overheid om enkel overeenkomsten aan te gaan met bedrijven die zich houden aan normale arbeidsomstandigheden.
                  Dergelijke moties heb ik ook vaak gezien van mevrouw Gesthuizen, dus we kunnen elkaar de hand geven. Mevrouw Gesthuizen was
                  woedend over de rijksaanbesteding van de post. Echter, een week geleden viel ik van mijn stoel toen ik in een artikel las
                  dat de SP zelf gebruikmaakt van Sandd. Ik vroeg mij af waarom. Mevrouw Gesthuizen, spreekt u namens de SP of gaat de partij
                  niet met u mee?
               </text:p>
      <text:p text:style-name="algemeen">Mevrouw <text:span text:style-name="vet">Gesthuizen</text:span> (SP): Ik ken dat artikel niet, maar dat lijkt mij uitgesloten.
               </text:p>
      <text:p text:style-name="alineagroep">De <text:span text:style-name="vet">voorzitter</text:span>: Nee, dat gaan wij niet doen.
                  </text:p>
      <text:p text:style-name="alineagroep.end">Het woord is aan de heer Koppejan.</text:p>
      <text:p text:style-name="algemeen">Mevrouw <text:span text:style-name="vet">Gesthuizen</text:span> (SP): Ik heb geen antwoord gekregen op mijn vraag.
               </text:p>
      <text:p text:style-name="algemeen">De <text:span text:style-name="vet">voorzitter</text:span>: Dan is dat maar zoals het is. U moet zelf uw conclusies trekken.
               </text:p>
      <text:p text:style-name="alineagroep">De heer <text:span text:style-name="vet">Koppejan</text:span> (CDA): Voorzitter. Ook het CDA wil zo snel mogelijk toe naar die 80% contracten in de postmarkt. Die lijn hebben wij ook
                     gelezen in het rapport van de heer Vreeman waar wij met waardering kennis van hebben genomen. Deze waardering betreft niet
                     alleen de inhoud, maar ook het proces. Wij vinden het namelijk knap dat de heer Vreeman erin geslaagd is om alle partijen
                     weer om de tafel te krijgen om gezamenlijk te werken aan een oplossing. Dat is de manier waarop het volgens het CDA moet:
                     gezamenlijk. Wij hebben daarom ook waardering voor de constructieve opstelling van de vakbonden en de werkgevers in dit proces.
                     Wij vinden dan ook dat de heer Vreeman en zijn aanpak een goede kans moeten krijgen. Wij kunnen ons dus vinden in de eerste
                     reactie van de staatssecretaris en de minister in hun brief aan de Kamer.
                  </text:p>
      <text:p text:style-name="alineagroep">Natuurlijk roept het advies van de heer Vreeman ook de nodige vragen op. Die hebben wij ook. Hoe gaat het kabinet straks waarborgen
                     dat de bestaande postbedrijven en eventuele nieuwe toetreders daadwerkelijk de gevraagde bijdrage leveren aan het gezamenlijke
                     fonds? De heer Vreeman doet in zijn advies het voorstel om de eis van een dienstbetrekking over een verplicht percentage arbeidsovereenkomsten
                     op te nemen in de Postwet, met de mogelijkheid om daar per cao van af te wijken. Wij willen graag weten of de bewindslieden
                     daartoe bereid zijn. Wij willen de staatssecretaris graag meegeven dat de CDA-fractie zich door het advies van de heer Vreeman
                     gesterkt voelt in haar opvatting dat er een beter toezicht nodig is op de werking van de postmarkt wat betreft zowel het toepassen
                     van, om met de staatssecretaris te spreken, sociale en fatsoenlijke arbeidsvoorwaarden als het handhaven van een gelijk speelveld.
                     Wij gaan er dan ook van uit dat staatssecretaris ook ten aanzien van de postregeling en de mogelijkheden van de OPTA om toezicht
                     te houden, de komende tijd geen onomkeerbare stappen zet voordat hierover overleg heeft plaatsgevonden met de Kamer. Ik wil
                     graag een toezegging van de staatssecretaris.
                  </text:p>
      <text:p text:style-name="alineagroep">Stel dat partijen er voor 1 april aanstaande niet uitkomen. Wij gaan ervan uit dat men er wel uitkomt, wij hebben daar vertrouwen
                     in. Laten wij echter uitgaan van het worst-casescenario. Zijn de minister en de staatssecretaris dan bereid om hun verantwoordelijkheid
                     te nemen, conform het advies van de heer Vreeman?
                  </text:p>
      <text:p text:style-name="alineagroep.end">In de brief aan de Kamer kondigt de minister aan om de overeenkomsten van opdracht aan de onderkant van de arbeidsmarkt nader
                     te bestuderen. Dat is natuurlijk prima, maar met welke intentie doet hij dat? Omdat hij met die kennis de minimumloonnorm
                     onverkort en stevig wil handhaven en daarmee – dit is enigszins conform het advies van de heer Vreeman – overeenkomsten van
                     opdracht in andere sectoren eventueel terugdringt of voorkomt dat ze net zo'n opgang maken als in de postmarkt? Ik wil graag
                     een antwoord op de vraag naar de intenties van het onderzoek.
                  </text:p>
      <text:p text:style-name="alineagroep">Mevrouw <text:span text:style-name="vet">Schaart</text:span> (VVD): Voorzitter. De VVD is blij dat we vandaag verder kunnen praten over het advies van de heer Vreeman, dat er dankzij
                     een motie van de heer Verhoeven en mijzelf is gekomen. Het rapport lijkt een basis te vormen voor verdere onderhandelingen
                     tussen de sociale partners. Ik heb ieder AO herhaald dat de overheid niet gaat over arbeidsvoorwaarden. Ik ben dan ook bijzonder
                     te spreken over het feit dat het primaat teruggaat naar waar het hoort, namelijk naar de sociale partners. Zij moeten er samen
                     uitkomen, alleen dan kunnen wij zorgen voor een duurzame oplossing van dit conflict. Uiteraard staan er heel veel zaken in
                     het rapport waarover nog moet worden onderhandeld. Ik heb echter het idee dat zowel de vakbondorganisaties als de werkgevers
                     nu wel de wil hebben om er samen uit te komen. Zeker nu Sandd SelektMail heeft overgenomen en er dus minder partners aan tafel
                     zitten, lijkt het erop dat de partners hun verantwoordelijkheid zullen nemen om samen tot een resultaat te komen. De VVD wil
                     hun hiervoor de ruimte bieden door de AMvB uit te stellen tot 1 april, zoals is voorgesteld door de staatssecretaris.
                  </text:p>
      <text:p text:style-name="alineagroep">Dit gezegd hebbende,maak ik nog enkele kritische opmerkingen bij de aanbevelingen uit het rapport. Zo zijn er nog veel vragen
                     over het fonds. Kan de staatssecretaris aangeven hoe een dergelijk fonds eruit zal zien? Wij hebben er zo-even ook al wat
                     uitgebreider over gesproken met de heer Vreeman. Wie gaat eraan meebetalen? Nu zijn er nog twee partijen die dit zouden moeten
                     doen. Voor de VVD is het niet wenselijk dat TNT gaat meebetalen aan de totstandkoming van de arbeidsvoorwaarden bij Sandd.
                     Hoe gaat dat dan precies? Ik kan mij wel voorstellen dat dochteronderneming VSP van TNT meebetaalt aan het fonds. Wij hebben
                     zojuist van de heer Vreeman gehoord dat TNT een ander doel heeft met haar bijdragen aan het fonds, namelijk het bemiddelen
                     van werk naar werk. De andere partij gaat het echter om het komen tot arbeidscontracten. Ik vraag mij met het oog op het level
                     playing field in Europa af of dit wel verstandig is. Is dit niet in strijd met onze internationale concurrentiepositie? Zijn
                     wij dan nog wel aantrekkelijk voor eventuele nieuwe toetreders? Is het nog wel nodig, zeker nu er minder partijen zijn? Echter,
                     als de sociale partners dit een goed idee vinden, kan ik er zeker mee leven en is de VVD hiervan geen tegenstander. Een rol
                     in dit fonds – denk aan het opzetten of het financieren ervan – zou echter onaanvaardbaar voor ons zijn. Een andere vraag
                     is of dit mededingingstechnisch kan en of hierover advies is ingewonnen bij de OPTA.
                  </text:p>
      <text:p text:style-name="alineagroep">Ik wil verdergaan met wat ik de vorige keer heb gezegd. Ik vind het wel jammer dat in het rapport niet de suggestie is meegenomen
                     die ik tijdens het vorige algemeen overleg heb gedaan om de verplichte postbezorging van zes dagen terug te dringen naar vijf
                     dagen. Zoals ik al heb aangegeven, ziet de VVD-fractie hier kansen. Volgens de Europese richtlijn is vijf dagen het minimum.
                     Dat zou ook in Nederland moeten kunnen, want sinds 1 januari jl. is 95% van de Europese postmarkt geliberaliseerd. Ik zou
                     dus graag tot een Europees level playing field willen komen. De vorige keer gaf de staatssecretaris aan dat de tijd daarvoor
                     nog niet rijp was. Is hij bereid om deze mogelijkheid nu wel te onderzoeken?
                  </text:p>
      <text:p text:style-name="alineagroep.end">Laat ik afsluiten met iets positiefs. Ik ben erg verheugd over het feit dat de staatssecretaris bereid is om te onderzoeken
                     of ex ante mededingingstoezicht mogelijk is op deze markt.
                  </text:p>
      <text:p text:style-name="algemeen">De heer <text:span text:style-name="vet">Braakhuis</text:span> (GroenLinks): Ik hoor heel graag van mevrouw Schaart hoe de VVD-fractie aankijkt tegen de OVO en zogenaamde pseudo zzp'ers.
                  Ik doel op het rechteloos maken van werknemers.
               </text:p>
      <text:p text:style-name="algemeen">Mevrouw <text:span text:style-name="vet">Schaart</text:span> (VVD): Wij vinden dat de sociale partners in principe gemandateerd zijn om cao-onderhandelingen te voeren en dat wij daarover
                  inderdaad niet zo veel zouden moeten zeggen. Wij kunnen echter prima leven met het voorstel in het rapport van de heer Vreeman.
                  Dat houdt in dat er wel minimumeisen zouden moeten komen en dat medewerkers van postbedrijven verzekerd zouden moeten zijn.
                  Wij vinden dat die sociale eisen gehandhaafd dienen te worden. Daarmee kunnen wij dus prima leven.
               </text:p>
      <text:p text:style-name="alineagroep">De heer <text:span text:style-name="vet">Verhoeven</text:span> (D66): Voorzitter. Afgelopen dinsdag heeft de heer Vreeman zijn advies gepresenteerd. De D66-fractie dankt hem voor zijn
                     werk. In korte tijd en onder grote druk is een grote groep belanghebbenden geconsulteerd met als resultaat een duidelijke
                     analyse en concrete aanbevelingen. Een dag later meldde Sandd dat men SelektMail zou willen overnemen, en opgeluchte reacties
                     volgden. De prijzenslag zou immers stoppen en er zouden spelers overblijven met meer massa. Dat zou volgens deskundigen de
                     arbeidsomstandigheden ten goede komen. De D66-fractie is echter wel erg benieuwd naar de gevolgen voor de klanten , dus consumenten
                     en bedrijven, in het geval van een krimpende markt met minder aanbieders. Minder aanbieders kan immers ook weer onnavolgbaar
                     stijgende prijzen betekenen. Het gevaar van een oligopolie of een semimonopolie ligt dan op de loer.
                  </text:p>
      <text:p text:style-name="alineagroep">Volgens de D66-fractie is de uitdaging van de postmarkt als volgt: een goede marktwerking onder eerlijke voorwaarden, dus
                     gelijke concurrentieverhoudingen met als resultaat zowel scherpe postprijzen als eerlijke arbeidsomstandigheden. Het is dus
                     van belang om een duurzaam evenwicht te vinden tussen werk, beloning en prijs. Dit evenwicht moet leunen op het nieuwe postniveau.
                     Dat zei mijn collega van de GroenLinks-fractie ook al: de min of meer vaste bodem die na de krimp, door internet, bereikt
                     wordt. Papieren post zal er altijd blijven, het internet ten spijt. Hoe ziet de staatssecretaris de overname door Sandd in
                     relatie tot het advies van Vreeman, zowel voor de postbode, het werk, als voor de klant, de prijs?
                  </text:p>
      <text:p text:style-name="alineagroep">Ik kom terug op Vreeman. Direct betrokkenen hebben de afgelopen maanden een uiterst onzekere periode doorgemaakt. Dat gold
                     vooral voor de postbodes. In die zin is de ontevredenheid van sommige aanwezige fracties over het advies van Vreeman begrijpelijk.
                     Er is immers nog steeds meer tijd en overleg nodig. Dit is eigenlijk net zo vervelend als onvermijdelijk. De heer Vreeman
                     is immers aangesteld om partijen bij elkaar te brengen om tot een basis te komen voor een gezamenlijke oplossing. Daarvoor
                     is een creatief compromis noodzakelijk. Dat is niet zwart of wit, maar gekleurd. Bij het zoeken naar oplossingen zijn blijvend
                     ongeloof en wantrouwen bovendien niet op zijn plaats. De werkgeversvereniging en de vakbonden hebben namelijk positief gereageerd
                     en ook een ruime Kamermeerderheid lijkt steun te geven aan het advies. Dat geldt zowel voor coalitie- als voor oppositiepartijen.
                     Dat maakt dat Vreeman geslaagd is in het vinden van hernieuwd draagvlak. Wie had dat gedacht? De D66-fractie wel!
                  </text:p>
      <text:p text:style-name="alineagroep">Een voordeel is dat de politiek nu een stap terug kan doen: de sociale partners zijn aan zet om samen op zoek te gaan naar
                     een structurele oplossing.
                  </text:p>
      <text:p text:style-name="alineagroep">Ik ga kort in op de inhoud van het advies. Voor een fatsoenlijke postmarkt stelt Vreeman twee hoofdzaken vast. Het betreft
                     allereerst dat fonds voor de arbeidsvoorwaarden. Daarover is al het een en ander gezegd. Bedrijven storten daar geld in om
                     het verschil tussen de OVO en de arbeidsovereenkomst te overbruggen. Waar een prijsmaatregel onhaalbaar blijkt, is dit een
                     creatieve aanpak. Wij steunen die dan ook. Dat de arbeidspositie van postbodes moet worden verbeterd, is namelijk ook voor
                     de D66-fractie meer dan duidelijk geworden. Ik zei eerder dat de inzet en de aanwezigheid van alle postbodes ogen heeft geopend.
                  </text:p>
      <text:p text:style-name="alineagroep">Het tweede is dat vaste contracten de dominante vorm zouden moeten zijn. Er wordt uitgegaan van 80% van de postbodes. Mijn
                     vraag is dan ook waarom niet gewoon wordt uitgegaan van 100%. Normaal gesproken is de D66-fractie geen groot voorstander van
                     dergelijke dwingende dogma's, maar voor een geliberaliseerde krimpmarkt maakt zij een uitzondering. Een uitzonderlijke situatie
                     vraagt immers om een bijzondere aanpak. De positie van veel postbodes die werken op basis van stukloon of die flexibele diensten
                     draaien, is te kwetsbaar gebleken. Wij wensen alle partijen succes bij het vervolg.
                  </text:p>
      <text:p text:style-name="alineagroep.end">Ik stel nog twee vragen aan de staatssecretaris en de minister. Welke stappen zet het kabinet om de aanbevelingen te realiseren?
                     Ik doel dan niet alleen op het rapport maar ook op het vervolg en op de wijze waarop een en ander tot stand moet komen. Hoe
                     wordt het proces vanuit Vreeman en/of het ministerie van EL&amp;I begeleid? Wat gebeurt er dus tijdens en na de periode van drie
                     maanden uitstel?
                  </text:p>
      <text:p text:style-name="algemeen">De <text:span text:style-name="vet">voorzitter</text:span>: We gaan beginnen met de eerste termijn van de regering. Ik geef eerst het woord aan de staatssecretaris van Economische
                  Zaken, Landbouw en Innovatie.
               </text:p>
      <text:p text:style-name="alineagroep">Staatssecretaris <text:span text:style-name="vet">Bleker</text:span>: Voorzitter. Gesteund door de reacties van de commissieleden in eerste termijn, complimenteer ik de heer Vreeman met zijn
                     team met het werk dat binnen een beperkt aantal weken, tijdens de kerstvakantie, is opgeleverd. Je kunt een oordeel vellen
                     over de inhoud van het werk, maar ook over het effect. Het effect is in ieder geval dat er weer een basis is voor betrokken
                     partijen om met dit rapport in de hand om de tafel te gaan met als doel, binnen afzienbare tijd tot een regeling te komen
                     voor datgene waarover een conflict is gerezen en waarover een impasse is ontstaan gedurende meer dan een halfjaar. Dat effect,
                     dat er een basis van vertrouwen is ontstaan tussen werkgevers- en werknemersorganisaties om dat gesprek aan te gaan, is van
                     eminent belang.
                  </text:p>
      <text:p text:style-name="alineagroep.end">Wij willen onze rol de komende weken en maanden zodanig invullen dat dat vertrouwen kan resulteren in overleg tussen die twee
                     partijen. Uiteindelijk moet er op 1 april aanstaande resultaat zijn geboekt.
                  </text:p>
      <text:p text:style-name="algemeen">De <text:span text:style-name="vet">voorzitter</text:span>: Mijnheer, ik moet u echt verzoeken om stil te zijn. U kunt toch ook niet werken als er mensen in uw oor zitten te tetteren?
                  U gaat nu naar buiten toe. De bode neemt u mee! Gaat u maar weg. Nee, u gaat nu weg! Ik heb u genoeg gewaarschuwd en ken u
                  al langer. Move!
               </text:p>
      <text:p text:style-name="algemeen">(Iemand wordt van de publieke tribune verwijderd).</text:p>
      <text:p text:style-name="algemeen">De <text:span text:style-name="vet">voorzitter</text:span>: De staatssecretaris kan zijn betoog vervolgen.
               </text:p>
      <text:p text:style-name="alineagroep">Staatssecretaris <text:span text:style-name="vet">Bleker</text:span>: Voorzitter. Wij vinden dat er met dit rapport en de reacties van de bedrijven en de vakbonden perspectief is op een goede
                     regeling voor fatsoenlijke arbeidsvoorwaarden. Die regeling zal uiterlijk op 1 april 2011 ingaan. We vinden dat er ook op
                     deze manier een goede invulling is gegeven aan de motie-Verhoeven/Schaart, alsmede aan de motie-Hamer c.s. In laatstgenoemde
                     motie werd aangedrongen op een hoog tempo. Tijdens de kerstvakantie heb ik mij daarover wel even zorgen gemaakt. Ik heb zelfs
                     nog een keer gebeld omdat ik mij afvroeg of ik moest aankondigen dat het wat langer zou duren, maar het is gelukt.
                  </text:p>
      <text:p text:style-name="alineagroep">Ik kom op de reikwijdte van het rapport. Er is gevraagd of het rapport wel compleet is wat de analyse en de aanbevelingen
                     betreft. Het gaat dan met name om de prijsmaatregel. Gevraagd is of die in voldoende mate door de heer Vreeman is onderzocht.
                     Hij kreeg immers een ruime opdracht. De heer Vreeman heeft daar in ieder geval over gesproken en een en ander verkend. Wij
                     hebben eerder aan deze commissie gemeld dat er voor een prijsmaatregel slechts in zeer uitzonderlijke omstandigheden mogelijkheden
                     zijn. Er zijn alleen mogelijkheden voor prijsmaatregelen indien er sprake is van een noodsituatie in de nationale economie
                     die plotseling ontstaat. Die situatie moet worden veroorzaakt door meer of minder schoksgewijs optredende factoren, een versnelde
                     inflatie of dat soort zaken. Beide zijn niet aan de orde. Dat betekent dat het opleggen van een prijsmaatregel van overheidswege
                     niet tot de mogelijkheden behoort. Dat is dus niet de weg om tot een oplossing te komen. Onderlinge prijsafspraken worden
                     zowel door de Nederlandse mededingingsrechten als door de Europese mededingingsrechten niet toegestaan. Wij vinden dan ook
                     dat een en ander niet verder verkend hoeft te worden.
                  </text:p>
      <text:p text:style-name="alineagroep">Gevraagd is of het rapport van de heer Vreeman met zijn team achterhaald is of, anders gezegd, wat de consequenties zijn van
                     de mogelijke overname van SelektMail door Sandd.
                  </text:p>
      <text:p text:style-name="alineagroep">Het gaat om een voornemen. Er zal nog een toets moeten worden gedaan door de NMa. Als die uitslag positief is, zal men tot
                     een definitief akkoord moeten komen over die overname. Sandd heeft zich in de verkennende fase bereid verklaard om mee te
                     werken aan datgene wat Vreeman voorstelt, uitmondend in een akkoord op uiterlijk 1 april. Die bereidheid was er voordat de
                     overname-intentie bekend werd. En die intentie is er nog steeds. Aanstaande vrijdag heb ik een gesprek met Sandd. Mij is informeel
                     al gemeld dat de mogelijkheden om uitvoering te geven aan het rapport-Vreeman door het overnamevoornemen bij Sandd eerder
                     groter dan kleiner worden ingeschat. Daartoe moeten wij ons nu even beperken, want het zal allemaal zijn beslag nog moeten
                     krijgen.
                  </text:p>
      <text:p text:style-name="alineagroep">Er is een reeks vragen gesteld over het fonds. Het fonds wordt in het rapport-Vreeman als middel opgenomen, een middel van
                     werkgevers en werknemers om tot een verantwoorde ingroei en toegroei te komen naar dat percentage arbeidsovereenkomsten. Het
                     fonds is geen doel op zich, maar een middel. Het is een middel van de partijen, van de bedrijven, van de werkgevers- en werknemersorganisaties.
                     Het is dus geen fonds van de overheid. Het is een zaak van de partijen om definitief te besluiten, het fonds verder uit te
                     werken. Als men zegt dat men dat serieus wil beproeven, dan zijn wij bereid om vanuit de departementen de expertise op mededinging,
                     fiscale aspecten en Europese aspecten beschikbaar te stellen bij de uitwerking daarvan. Ik zeg nogmaals dat het een middel
                     is. Als men zonder dat middel het doel kan bereiken, zijn wij niet in de positie om te zeggen dat men dat middel had moeten
                     gebruiken. Het gaat om het doel, namelijk het behalen van een bepaald percentage arbeidsovereenkomsten op enig moment.
                  </text:p>
      <text:p text:style-name="alineagroep.end">Er is gevraagd of het realiseren van 80% in 2014 mogelijk is. Als het eerder mogelijk is, moet dat wat ons betreft. Dat is
                     wat ons betreft gewenst, maar het is vooral aan de werkgevers en de werknemers om te beoordelen wat redelijkerwijs mogelijk
                     is. Dat moet de komende twee maanden uitgevogeld worden tijdens de onderhandelingen tussen de bedrijven en de werknemersorganisaties.
                  </text:p>
      <text:p text:style-name="algemeen">Mevrouw <text:span text:style-name="vet">Hamer</text:span> (PvdA): Ik weet niet of de staatssecretaris bedoelt te zeggen dat hij afstand neemt van datgene wat we hier altijd hebben
                  gezegd, namelijk dat we als overheid een AMvB willen als stok achter de deur. Ik hoop eigenlijk dat hij dat niet bedoelt te
                  zeggen. Ons doel is om zo snel mogelijk tot realisatie van 80% te komen. De staatssecretaris zegt dat het fonds een middel
                  is. Dat snap ik. We hadden het liefst middels prijsafspraken gehad. Een deel van de Kamer dacht namelijk dat die zouden helpen.
                  Natuurlijk gaat het nooit om de vorm van het middel, maar het gaat er wel om of je iets doet om de situatie te doorbreken.
                  Ik hoor de staatssecretaris nu iets te veel zeggen dat het aan de sociale partners is. Nee, we hebben de verkenning volgens
                  mij ingesteld om de impasse te doorbreken.
               </text:p>
      <text:p text:style-name="algemeen">Staatssecretaris <text:span text:style-name="vet">Bleker</text:span>: Voorzitter. Volgens mij is de impasse in eerste aanleg doorbroken doordat de partners hebben gezegd dat ze op basis van
                  dit advies van Vreeman weer om de tafel gaan. De partijen spreken ook het vertrouwen uit dat er een serieuze basis voor overleg
                  is. Dan nog even de stok achter de deur. Een groot misverstand zou kunnen zijn dat die stok in de mist is verdwenen. Niets
                  is minder waar. Wij zullen naar aanleiding van de vraag van mevrouw Hamer en op basis van het advies van de heer Vreeman vanaf
                  nu starten met datgene wat nodig is in onze eigen wet- en regelgeving. Dan hebben we het zowel over datgene wat de heer Vreeman
                  adviseert ten aanzien van de Postwet als over datgene wat hij adviseert over de AMvB. Daarmee zijn wij eigenlijk al begonnen.
                  Wij hebben namelijk niet de zekerheid dat partijen de doelstelling van 1 april behalen. Dan zullen wij op het juiste moment
                  zelf de Postwet, waar dat nodig is, moeten aanvullen conform de adviezen van de heer Vreeman. Dat zal vóór 1 april niet lukken
                  want de termijn om een en ander te realiseren, is te lang. Daarmee gaan we dus direct aan de slag.
               </text:p>
      <text:p text:style-name="algemeen">De heer <text:span text:style-name="vet">Braakhuis</text:span> (GroenLinks): Ik hoor de staatssecretaris eigenlijk zeggen: neem lekker de ruimte. Kijk wat je in die drie maanden kunt doen.
                  Er ligt wel een advies van de heer Vreeman, maar je moet maar even kijken of je dat wilt gebruiken. Dat stadium ben ik als
                  Kamerlid van de GroenLinks-fractie echt wel voorbij. Ik verwacht echt van deze staatssecretaris dat er concreet invulling
                  wordt gegeven aan datgene waarop we al een hele tijd wachten. Wie garandeert mij dat de sociale partners er nu wel uit komen?
                  Waarop baseert de staatssecretaris dat vertrouwen? Is hij dit keer wel bereid om in overleg met de Kamer een AMvB tot stand
                  te laten komen die hij daadwerkelijk op 1 april ten uitvoer zal leggen? Wie geeft mij die garantie?
               </text:p>
      <text:p text:style-name="algemeen">Staatssecretaris <text:span text:style-name="vet">Bleker</text:span>: Zoals ik al zei, zijn wij met de voorbereidende werkzaamheden gestart die moeten leiden tot een deugdelijk wettelijk kader
                  dat aansluit op de adviezen en de intenties die in het rapport-Vreeman zijn verwoord. Dat deugdelijke wettelijke kader zal
                  er dan ook tijdig zijn. Dat geldt zeker als het gaat om die AMvB. De partners hebben zelf vertrouwen in die onderhandelingen,
                  dat overleg: zij verwachten dat het iets kan worden, ook Sandd na de mogelijke overname. Dat vertrouwen geven wij niet op
                  basis van de blauwe ogen, maar op basis van de reactie op het advies-Vreeman. We zeggen daarbij: beste vrinden, wij prepareren
                  ons op een situatie door middel van adequate wet- en regelgeving opdat een en ander op een goede manier via een andere weg
                  wordt gerealiseerd indien u er niet in slaagt. De heer Vreeman beveelt de overheid aan om kritisch te kijken naar onderdelen
                  van de wet- en regelgeving. Het gaat dan om de verankering van een en ander in de Postwet, de toevoegingen in die wet en de
                  aard van de AMvB. Die aanbevelingen nemen wij serieus. Uiteindelijk zal een en ander uitmonden in adequate op de wet gebaseerde
                  condities die, indien partijen er niet in slagen om tot een overeenkomst te komen, datgene realiseren wat wij gezamenlijk
                  wensen.
               </text:p>
      <text:p text:style-name="algemeen">De heer <text:span text:style-name="vet">Braakhuis</text:span> (GroenLinks): Dan kan de staatssecretaris nu toch toezeggen dat hij dat fonds wil opleggen? Dan kan hij toch zeggen: dat
                  is in ieder geval een concreet voorstel. U mag het erover hebben hoe hoog het wordt, maar we hebben wel een termijn voor ogen
                  en we willen graag dat u dat op die manier doet? Zoals de staatssecretaris het nu formuleert, is er voor mij een reden om
                  een VAO aan te vragen.
               </text:p>
      <text:p text:style-name="algemeen">Staatssecretaris <text:span text:style-name="vet">Bleker</text:span>: Voorzitter. Ik zeg nogmaals dat de voorstellen van de heer Vreeman deels zijn gericht op de bedrijven en sociale partners.
                  Die hechten daar waarde aan. Uiteindelijk is een en ander bedoeld om tot een cao te komen die, zoals Vreeman voorstelt, een
                  bepaald resultaat bereikt, namelijk een bepaald percentage arbeidsovereenkomsten op uiterlijk 1 januari 2014. Het is toch
                  normaal in ons land dat, als partijen zeggen dat zij er vertrouwen in hebben om op basis van een advies weer om de tafel te
                  gaan, we dit accepteren? Dat is een verandering. De vakbonden hebben ook positief gereageerd. Daarvan hebt u ook kennis genomen.
               </text:p>
      <text:p text:style-name="algemeen">De <text:span text:style-name="vet">voorzitter</text:span>: Volgens mij is niet het woord aan de mensen op de publieke tribune. Het woord is aan de staatssecretaris.
               </text:p>
      <text:p text:style-name="algemeen">Staatssecretaris <text:span text:style-name="vet">Bleker</text:span>: De vakbonden hebben positief gereageerd. Zij zeggen dat zij dit traject in willen gaan en dat er een vertrouwensbasis is.
                  Dat geldt ook voor de bedrijven. Dan is het normaal in ons land dat we dat proces de ruimte geven. Dat is echter geen onbeperkte
                  ruimte. Duidelijk is dat, als het niet slaagt, datgene gebeurt wat eerder door mij is gezegd. Ik vind het van kracht getuigen
                  dat sociale partners zelf het vertrouwen hebben. Ook vind ik dat het van kracht getuigt dat wij zeggen dat wij de ruimte geven
                  om een en ander goed te doen.
               </text:p>
      <text:p text:style-name="algemeen">Mevrouw <text:span text:style-name="vet">Gesthuizen</text:span> (SP): Waarom breekt de staatssecretaris met een jarenlang voorgehouden belofte, namelijk de datum 1 januari 2011? Waarom
                  laat hij de mensen hier zien dat hen jarenlang een rad voor ogen is gedraaid? Ze zijn in feite voor de gek gehouden. Waarom
                  accepteert hij dat er, over de rug van de werknemers, een oneerlijke situatie blijft bestaan waarin sprake is van oneerlijke
                  concurrentie?
               </text:p>
      <text:p text:style-name="algemeen">Staatssecretaris <text:span text:style-name="vet">Bleker</text:span>: Omdat er een analyse is gemaakt van zowel de markt als de arbeidsverhoudingen en er op grond daarvan een zeer verstandig
                  advies is uitgebracht door de heer Vreeman met zijn team. Daaruit blijkt dat met deze route de impasse kan worden doorbroken
                  en dat de partners daarmee zelf in staat worden gesteld om tot resultaat te komen. Dat is wat er aan de hand is en dat is
                  een nieuwe situatie. Meerdere commissieleden, met uitzondering van de heer Verhoeven die wist dat een en ander zou slagen
                  – dat is overigens wel belangrijk, want van die voorkennis kunnen we bij andere gelegenheden ook gebruikmaken – hebben gezegd
                  dat het bijzonder is dat het is gelukt. Ook ik moet zeggen dat ik het een knap stukje werk vind. Mevrouw Gesthuizen, dat is
                  nieuw. En als zich dat voordoet, is het aan de overheid om daaraan consequenties te verbinden. Dat moet juist gebeuren als
                  partners zelf verzoeken, de ruimte te geven om een en ander de komende paar maanden uit te werken. Ik val overigens in herhaling.
               </text:p>
      <text:p text:style-name="algemeen">Mevrouw <text:span text:style-name="vet">Gesthuizen</text:span> (SP): Dat is helemaal niet nieuw! En de sociale partners weten heel goed dat u ze gewoon als een baksteen zult laten vallen
                  en dat ze wat dat betreft ook weinig keus hebben. Er is geen nieuwe situatie. We modderen in precies hetzelfde schuitje voort
                  als de afgelopen jaren. Laat de staatssecretaris gewoon toegeven dat dit rapport voor hem niets meer en niets minder is dan
                  een excuus om de wet niet uit te hoeven voeren. Hij heeft daar gewoonweg geen zin in.
               </text:p>
      <text:p text:style-name="algemeen">(applaus van de mensen op de publieke tribune)</text:p>
      <text:p text:style-name="algemeen">De <text:span text:style-name="vet">voorzitter</text:span>: Ja, zo kan «ie» wel weer!. Soms geef ik iets toe, maar maak daarvan niet te veel gebruik. Anders gaat u dezelfde richting
                  op. Dat weet u. Stilte nu! De staatssecretaris heeft het woord.
               </text:p>
      <text:p text:style-name="alineagroep">Staatssecretaris <text:span text:style-name="vet">Bleker</text:span>: De heer Vreeman heeft op een aantal punten aanbevelingen gedaan die betrekking hebben op onze eigen wet- en regelgeving.
                     Daarmee gaan wij aan de gang. Wij zullen de tijd tot 1 april benutten om die aanpassingen voor te bereiden. Mocht een structurele
                     oplossing niet van de partijen komen, dan komt die van ons. In dat verband is het onderzoek door de OPTA relevant naar toezicht
                     op de postmarkt, dat ook in de loop van komend voorjaar wordt verwacht. Op het punt van het ex ante toezicht reageren we positief.
                     Dat hebben we ook in de brief aangegeven.
                  </text:p>
      <text:p text:style-name="alineagroep.end">Op de kwestie van de overname van SelektMail door Sandd ben ik ingegaan. Wij moeten natuurlijk geen regelingen treffen die
                     bepaald worden door de marktsituatie van enig moment. Uiteindelijk moet een en ander leiden tot een structurele oplossing.
                     Ook de komende jaren wordt er weer werk uitbesteed, kunnen er nieuwe marktverhoudingen ontstaan en kunnen zich weer nieuwe
                     partijen op de markt manifesteren. Het heeft onze voorkeur dat de sociale partners fatsoenlijke arbeidsvoorwaarden op de postmarkt
                     garanderen. Daarvoor is een basis, gelet op het rapport van de heer Vreeman. Anders dient dat via onze lijn te gebeuren. Die
                     garantie dient te worden gegeven in alle situaties en voor alle marktverhoudingen, ongeacht de aanbieders die zich op dat
                     moment op die markt begeven.
                  </text:p>
      <text:p text:style-name="algemeen">De heer <text:span text:style-name="vet">Braakhuis</text:span> (GroenLinks): De staatssecretaris moet toch ook inzien dat de huidige marktsituatie de bedrijven tot aan de rand van de afgrond
                  heeft gebracht en dat Selektmail daarom wordt teruggetrokken? Hij kan toch niet volhouden dat er geen fonds nodig is, juist
                  om die situatie te normaliseren?
               </text:p>
      <text:p text:style-name="alineagroep">Staatssecretaris <text:span text:style-name="vet">Bleker</text:span>: Ik sluit ook niet uit dat dat fonds nodig is. Volgens het rapport-Vreeman is dat een belangrijk middel, maar het is nu aan
                     de partners om te bezien of en hoe ze dat de komende tijd inzetten voor de normalisatie van de arbeidsverhoudingen.
                  </text:p>
      <text:p text:style-name="alineagroep">De heer Braakhuis vroeg wanneer de bodem in de markt bereikt is, maar daarop ga ik niet in. Het gaat mij nu echt te ver om
                     een prognose te geven van de ontwikkeling van de postmarkt. Dat is voor ondernemers al moeilijk. Ik ben geneigd om bij elke
                     prognose van de overheid van de ontwikkeling van de markt een extra vraagteken te plaatsen in vergelijking met een prognose
                     van een ondernemer.
                  </text:p>
      <text:p text:style-name="alineagroep">Wij zijn bereid om te kijken naar het ex ante toezicht waarover mevrouw Schaart het had.</text:p>
      <text:p text:style-name="alineagroep">Het onderzoek van de OPTA daarover loopt. In het eerste kwartaal zal dat aan de orde komen.</text:p>
      <text:p text:style-name="alineagroep">Gevraagd is wat nu het vertrekpunt is. Mevrouw Hamer vroeg of zij en de regering op dezelfde lijn zitten. Letterlijk heeft
                     zij gevraagd of ik de uitgangspunten deel.
                  </text:p>
      <text:p text:style-name="alineagroep">Het antwoord op de vraag of wij het uitgangspunt delen dat er zo snel mogelijk moet worden gekomen tot die 80% is bevestigend.
                     De heer Vreeman heeft de dienstbetrekking in de Postwet genoemd. Dat deed hij volgens mij naar analogie van de Wet goederenvervoer.
                     Daar staan wij in beginsel positief tegenover. Op het ex ante toezicht houden, reageren wij ook positief.
                  </text:p>
      <text:p text:style-name="alineagroep">Gevraagd is of de AMvB als stok achter de deur dient. Die wordt gemaakt of aangepast en verstevigd terwijl de onderhandelingen
                     lopen. Men weet dus ook dat dit niet iets is wat op de lange baan geschoven wordt. Daarover zijn we het eens.
                  </text:p>
      <text:p text:style-name="alineagroep.end">Over de OVO's zal minister Kamp spreken. Wat dat betreft zitten wij naar mijn vaste overtuiging op dezelfde golflengte. Ik
                     zie niet wat wij over twee weken zouden moeten rapporteren over een fonds, terwijl de precieze invulling een zaak is van overleg
                     tussen de partijen. Die mogelijkheid zie ik niet. Ik vind het niet reëel om aan dat verzoek tegemoet te komen, want het is
                     een zaak van de partijen. Ik ben wel bereid om deze commissie over een week of drie over de voortgang in het algemeen te adviseren,
                     zeker als het gaat over ons eigen werkschema: ik doel dan op de AMvB, de aanpassing van de wet en de OVO. Ook ben ik bereid,
                     voor zover de partijen die informatie willen geven, een schets te geven van de voortgang van de besprekingen tussen de sociale
                     partners. Wat dat betreft ben ik echter wel afhankelijk van datgene wat de partijen op dat moment willen melden. Op die manier
                     zou ik het verzoek van mevrouw Hamer willen ondersteunen.
                  </text:p>
      <text:p text:style-name="algemeen">De heer <text:span text:style-name="vet">Verhoeven</text:span> (D66): Het gaat in de beantwoording van de staatssecretaris met name om de arbeidsomstandigheden. Dat is terecht, want dat
                  was de nijpende aanleiding van de gehele situatie waarin we nu zitten. Net zo belangrijk is echter de prijs/kwaliteit – ik
                  heb dat punt al genoemd – in de markt voor klanten. Hoe kijkt de staatssecretaris daar tegenaan? Hoe komt er een goed evenwicht
                  tot stand? Ik vind twee bedrijven in dat opzicht niet een heel erg prettig vooruitzicht, waar het gaat om het belang van de
                  klant.
               </text:p>
      <text:p text:style-name="alineagroep">Staatssecretaris <text:span text:style-name="vet">Bleker</text:span>: Voorzitter. Het past mij niet om daarover iets te zeggen, want de NMa beraadt zich nu op een oordeel van deze eventuele
                     overname en de marktsituatie die dan zal ontstaan. De NMa zal ook de concurrentie en de marktverhoudingen beoordelen, alsmede
                     stappen in de richting van monopolisering. Let wel: er zijn naast de grote partijen Sandd en SelektMail veel kleinere bedrijven
                     die op regionale schaal werken en op specifieke segmenten. Deze vraag moet door de NMa goed worden beantwoord.
                  </text:p>
      <text:p text:style-name="alineagroep">Er is overigens sprake van een omissie, ik heb de vraag over de ministeriële regeling nog niet beantwoord. Wij zullen vooralsnog
                     geen onomkeerbare stappen zetten. Op de punten die de heer Koppejan heeft genoemd, zullen we een en ander nog bezien en we
                     zullen deze commissie daarover informeren.
                  </text:p>
      <text:p text:style-name="alineagroep.end">Over de liefhebberij van mevrouw Schaart om het aantal bezorgdagen terug te dringen tot vijf heb ik de vorige keer gezegd
                     dat dit niet het moment is om dat te doen. Het is inmiddels slechts drie weken later en het moment om dat te doen is nog steeds
                     niet aangebroken. Dat moet wat mij betreft later aan de orde komen.
                  </text:p>
      <text:p text:style-name="algemeen">De heer <text:span text:style-name="vet">Verhoeven</text:span> (D66): Ik denk dat de staatssecretaris een punt heeft wat zijn opmerking over de NMa betreft. Zou hij willen trachten om
                  het antwoord van de NMa op de zojuist geformuleerde vraag te krijgen in lijn met 1 april, zodat we op dat moment een totaalbeeld
                  hebben?
               </text:p>
      <text:p text:style-name="algemeen">Staatssecretaris <text:span text:style-name="vet">Bleker</text:span>: Ja.
               </text:p>
      <text:p text:style-name="algemeen">De <text:span text:style-name="vet">voorzitter</text:span>: Dat is toegezegd.
               </text:p>
      <text:p text:style-name="alineagroep">Mevrouw <text:span text:style-name="vet">Hamer</text:span> (PvdA): Het is natuurlijk goed om te horen dat wij het over de uitgangspunten eens zijn, dus dat we het eens zijn over het
                     feit dat we zo veel mogelijk arbeidsovereenkomsten willen, ten minste 80%. Het is ook goed om te horen dat we het zelfs eens
                     zijn over het feit dat het misschien eerder kan dan 2014, gegeven de nieuwe situatie. Wij moeten natuurlijk wel oppassen dat
                     wij het niet oneens blijven over het verdere verloop van het proces. Dat is tot nu toe wel het geval. Het kabinet vraagt ons,
                     of in ieder geval mij, om rekening te houden met wat er bij de partijen gebeurt. Ik zeg het omgekeerde: laat het kabinet rekening
                     houden met wat de politiek hierover heeft gezegd. Wij hebben een AMvB, waarvan de voorganger van minister Kamp, de heer Donner,
                     heeft gezegd dat die tot
                  </text:p>
      <text:p text:style-name="alineagroep.end">1 januari jl. zou worden gehandhaafd. Met grote tegenzin, maar vanuit respect voor dat voorstel is de Kamer uiteindelijk met
                     de verkenning akkoord gegaan. Wij hebben tijdens het vorige overleg behoorlijk gesteggeld over het moment waarop het rapport
                     zou komen. Dat is er nu. Het kabinet kan alleen niet van de politiek verwachten dat zij tot 1 april wacht of er al dan niets
                     gebeurt. Vrijdag heeft het kabinet een eerste afspraak met Sandd. De andere partij is TNT. Mij lijkt het niet moeilijk om
                     daar ook op korte termijn mee te spreken. Met het oog daarop doe ik het beroep op het kabinet om de Kamer over tien dagen
                     te laten weten wat de stand van zaken is en of het fonds er komt. Zo niet, dan stel ik voor dat het kabinet ons laat weten
                     wat het dan gaat doen en hoe het traject verdergaat. Als dat het traject wordt, lijkt mij dat de Kamer tot 1 april as. om de week op de hoogte moet worden gehouden. Het
                     kabinet kan niet van haar verwachten dat zij achterover leunt en wacht hoe het verdergaat. Daarvoor heeft de politiek te grote
                     woorden gebruikt in het verleden.
                  </text:p>
      <text:p text:style-name="algemeen">Staatssecretaris <text:span text:style-name="vet">Bleker</text:span>: Voorzitter. Ik ben het er op zich mee eens dat de politiek vanaf het begin een uitzonderlijke betrokkenheid bij deze markt,
                  bij de ontstane arbeidsverhoudingen en bij de correctie van onevenwichtigheden in de arbeidsverhoudingen heeft gehad. In feite
                  is de AMvB ook een soort compensatie voor de correctie op het liberaliseringsbesluit, op de openstelling van de markt. Dat
                  begrijp ik dus. Aan de andere kant vind ik ook wel dat er enig begrip van de zijde van de Kamer moet zijn, omdat er nu een
                  basis is voor overleg tussen de sociale partners, tussen de bedrijven. Daarop kunnen zij aan de slag gaan. Ik vind dat we
                  niet in onze eigen voet moeten schieten door te verstoren hoe ze dat precies doen en met welke voortgang. Het moet mijns inziens
                  wel even zijn eigen ritme en zijn eigen gang hebben. Ik vind dat wij niet inhoudelijk mee moeten discussiëren als die partijen
                  eenmaal met elkaar om tafel zitten. Mevrouw Hamer kent de werkgevers- en werknemerswereld ook. Het lijkt mij goed dat die
                  dat overleg met zijn tweeën kunnen voeren en dat wij niet eens in de veertien dagen in een AO inhoudelijk mee discussiëren.
                  Dat lijkt mij niet de gewenste weg. Daarom had ik de suggestie gedaan om de Kamer te informeren. De vorige keer heb ik een
                  week ingeleverd. Als de Kamer nu een week toegeeft op mij, dan informeer ik haar over drie weken over de voortgang. Dat is
                  mijn reële voorstel.
               </text:p>
      <text:p text:style-name="algemeen">De <text:span text:style-name="vet">voorzitter</text:span>: Ik excuseer de heer Dijkgraaf die ergens anders in dit huis verplichtingen heeft.
               </text:p>
      <text:p text:style-name="algemeen">Mevrouw <text:span text:style-name="vet">Hamer </text:span>(PvdA): Ik heb eigenlijk niet zo'n zin om in een onderhandeling over weken terecht te komen. Wat nu namelijk echt verloren
                  gaat in dit debat, is hoe we tot deze situatie zijn gekomen. De sociale partners hadden de ruimte al om tot overeenstemming
                  te komen. Er zou per 1 januari een AMvB ingaan. De Kamer heeft al uitstel tot 15 januari verleend. Ik denk dus dat als er
                  iemand hier een week tegemoet moet komen, dat het kabinet is en niet de Kamer.
               </text:p>
      <text:p text:style-name="algemeen">Mevrouw <text:span text:style-name="vet">Schaart</text:span> (VVD): Mijn vraag over het terugbrengen van het verplichte aantal postbezorgdagen naar vijf stelde ik niet zonder reden,
                  want er is in drie weken tijd heel veel gebeurd. Niet alleen in Nederland is de marktsituatie veranderd doordat Sandd SelektMail
                  heeft overgenomen, maar ook in Europa is de marktsituatie veranderd. Sinds 1 januari van dit jaar hebben namelijk nog meer
                  lidstaten hun postmarkt geliberaliseerd. In dat licht stelde ik die vraag.
               </text:p>
      <text:p text:style-name="algemeen">(geroezemoes op de publieke tribune)</text:p>
      <text:p text:style-name="algemeen">Mevrouw <text:span text:style-name="vet">Schaart</text:span> (VVD): 95% van de lidstaten is geliberaliseerd; een aantal landen heeft uitstel tot 2014 gekregen. Mijn vraag is hoe het
                  met de concurrentiepositie van Nederland ten opzichte van Europa zit.
               </text:p>
      <text:p text:style-name="algemeen">De <text:span text:style-name="vet">voorzitter</text:span>: De vraag is helder. De staatssecretaris geeft antwoord.
               </text:p>
      <text:p text:style-name="algemeen">Staatssecretaris <text:span text:style-name="vet">Bleker</text:span>: Voorzitter. De vraag is heel helder. Het antwoord is nog helderder dan de vorige keer: de UD wordt nu geëvalueerd en daarbij
                  wordt dit punt meegenomen. Dat betekent dat dit punt halverwege dit jaar expliciet aan de orde komt, ook in Europees perspectief
                  gezien.
               </text:p>
      <text:p text:style-name="algemeen">De <text:span text:style-name="vet">voorzitter</text:span>: Dat komt naar de Kamer, neem ik aan.
               </text:p>
      <text:p text:style-name="algemeen">Staatssecretaris <text:span text:style-name="vet">Bleker</text:span>: Ja.
               </text:p>
      <text:p text:style-name="algemeen">De <text:span text:style-name="vet">voorzitter</text:span>: Dank voor de toezegging.
               </text:p>
      <text:p text:style-name="alineagroep">De heer <text:span text:style-name="vet">Braakhuis</text:span> (GL): Voorzitter. De staatssecretaris rept over een bijzondere betrokkenheid van de Kamer vanwege de liberalisering. Volgens
                     GroenLinks
                  </text:p>
      <text:p text:style-name="alineagroep.end">is die bijzondere betrokkenheid niet daaraan te danken, maar is zij te wijten aan het mislukken van de liberalisering, die
                     ten koste gaat van heel veel arbeidsplaatsen en arbeidsrechten. Daarin schuilt haar betrokkenheid; nergens anders in. Dat
                     maakt ook dat ze aan het einde van haar geduld is. Ik ga dan ook mee met mevrouw Hamer die zegt dat we alle partijen de kans
                     hebben gegeven, maar dat het maar niet lukt, terwijl we al twee jaar wachten en dat zij daarom in de komende periode van drie
                     maanden goed geïnformeerd wil worden. We hebben het dus over geïnformeerd worden, zodat we weten wat de voortgang is. Bovendien
                     lijkt het mij raadzaam dat de overheid een enigszins bewakende rol in dit proces speelt. Het vertrouwen, in ieder geval in
                     de politiek, dat dit als vanzelf gaat lopen, is bijzonder laag. De oproep is dan ook dat het kabinet wel degelijk met informatie
                     over de voortgang komt, zodat de Kamer precies weet wat er gebeurt.
                  </text:p>
      <text:p text:style-name="algemeen">De <text:span text:style-name="vet">voorzitter</text:span>: Dat gebeurt op 1 februari, zegt de staatssecretaris.
               </text:p>
      <text:p text:style-name="algemeen">Mevrouw <text:span text:style-name="vet">Gesthuizen</text:span> (SP): Voorzitter. Ik had de staatssecretaris nog een vraag over het fonds gesteld, omdat ik mij afvraag hoe het kan dat bedrijven
                  wel genoeg geld hebben om in een dergelijk fonds te storten, maar niet om per direct mensen in dienst te nemen. Het zou mij
                  een lief ding waard zijn als wij onze oorspronkelijke plannen, namelijk het direct handhaven van de AMvB, handhaafden en als
                  wij intussen rustig werkten aan het opnemen van een eis tot werk met dienstbetrekking in de Postwet.
               </text:p>
      <text:p text:style-name="algemeen">Staatssecretaris <text:span text:style-name="vet">Bleker</text:span>: Voorzitter. Volgens mij worden fondsen in het algemeen in het leven geroepen als er sprake is van situaties waarin partijen
                  niet in staat zijn om in een kort tijdsbestek een forse extra exploitatielast voor hun rekening te nemen, maar wel in staat
                  zijn om dat op de lange duur te doen. Het is dus een vorm van verevening. Dat is vaak de reden van oprichting van een fonds.
                  In de tweede plaats zullen de partijen zich nog buigen over de voeding van het fonds. Zij zullen daar nog met externen over
                  spreken. Daarbij is de overheid overigens niet in beeld. In het advies van de heer Vreeman is de relatie gelegd met de brancheorganisatie
                  van opdrachtgevende postinstanties, postbedrijven, dus met de grote opdrachtgevers. Dat is destijds ook in de schoonmaakwereld
                  gebeurd. Ook daar is een tijdelijke voorziening getroffen om een adequate cao te krijgen. Dit zal allemaal beproefd en bekeken
                  moeten worden door de bedrijven en de vakbonden. Vandaar dat het inderdaad mogelijk is dat er onvoldoende liquide middelen
                  zijn om in één keer de forse stap naar arbeidsovereenkomsten te zetten, maar dat dat voor een deel kan worden gedekt uit een
                  fonds dat door meerdere bronnen wordt gevoed.
               </text:p>
      <text:p text:style-name="algemeen">Mevrouw <text:span text:style-name="vet">Gesthuizen</text:span> (SP): Voorzitter. Dat is toch het paard achter de wagen spannen? Als bedrijven verplicht worden om fatsoenlijke lonen te
                  betalen, dan kunnen ze ook niet meer zo goedkoop met elkaar concurreren. Ik snap dus niet waarom de staatssecretaris deze
                  omweg kiest. We kunnen toch heel simpel stellen: we hebben afspraken gemaakt en daar houden we ons aan? Dan zullen ze die
                  kosten inderdaad uiteindelijk moeten doorberekenen.
               </text:p>
      <text:p text:style-name="algemeen">Staatssecretaris <text:span text:style-name="vet">Bleker</text:span>: Voorzitter. Ik constateer dat de bedrijven de formule van het fonds serieus willen bekijken omdat zij dat als mogelijkheid
                  zien om beter, sneller en op een economisch verantwoordere manier naar dat hogere percentage arbeidsovereenkomsten te komen.
                  Als dat zo is, mevrouw Gesthuizen, telt u dan eens uw zegeningen en schiet niet iets af wat partijen willen bekijken! Als
                  dat uw doel kan doen bereiken, dan zou u het vrolijkst van allemaal moeten zijn!
               </text:p>
      <text:p text:style-name="algemeen">(Op verzoek van de voorzitter verwijdert een bode een luidruchtige persoon van de publieke tribune. Hem volgen enkele anderen
                  vrijwillig.)
               </text:p>
      <text:p text:style-name="algemeen">De <text:span text:style-name="vet">voorzitter</text:span>: Dan is nu het woord aan de minister van Sociale Zaken en Werkgelegenheid.
               </text:p>
      <text:p text:style-name="alineagroep">Minister <text:span text:style-name="vet">Kamp</text:span>: Voorzitter. De heer Vreeman heeft gekozen voor arbeidsovereenkomsten als basis voor de arbeidsverhoudingen in de postsector.
                     Op basis van die keuze heeft hij gezegd dat het toch verstandig lijkt om de Postwet aan te passen en om na te gaan of het
                     niet verstandig is om een betere basis voor de AMvB te regelen. Waarom zou hij dat gedaan hebben? Ik denk dat wij ons daar
                     goed over moeten buigen. In de eerste plaats loopt er een bodemprocedure tegen die AMvB, waarvan de uitkomst ongewis is. In
                     de tweede plaats vervalt die AMvB volgens de Postwet op 1 januari 2013. Wij denken de arbeidsovereenkomsten voor de postsector
                     met die AMvB wel te hebben geregeld voor de toekomst, maar dat is niet waar, want dan is die AMvB alweer weg. Daarom heeft
                     de heer Vreeman aangeraden om na te gaan of het direct in de Postwet kan worden geregeld of dat artikel 8 van de Postwet anders
                     moet worden geformuleerd, zodat er met een andere AMvB kan worden gekomen die misschien onbeperkte gelding zal krijgen. Ik
                     vind het een heel verstandig advies van hem, waarop de staatssecretaris en ik terecht positief hebben gereageerd. Ik denk
                     ook dat de Kamer zich zou kunnen realiseren dat het advies van de heer Vreeman om tot 1 april de sector te laten proberen
                     het eens te worden, geen drie maanden vertraging inhoudt, maar mogelijk drie maanden versnelling. Het kabinet, de Kamer, de
                     Raad van State en de Eerste Kamer zullen erg hun best moeten doen om voor het aanstaande zomerreces een aanpassing van de
                     Postwet en een nieuwe AMvB volgens de aangepaste Postwet voor elkaar te hebben. Dan praat je dus zo over zes maanden. Als
                     de sector de zaak voor 1 april zo kan regelen dat het niet nodig is dat de wet wordt aangepast, hebben we dus drie maanden
                     gewonnen in plaats van drie maanden verloren. Dat is het eerste punt dat ik naar voren wil brengen.
                  </text:p>
      <text:p text:style-name="alineagroep">Het tweede punt betreft de overeenkomst van opdracht. Daarover hebben de heren Koppejan en Braakhuis alsmede mevrouw Hamer
                     vragen gesteld. Bovendien heeft de heer Koppejan er zijn opvatting over gegeven. De overeenkomst van opdracht is een van de
                     mogelijke contractvormen, geregeld in het BW. Daarin staat dat je je onderlinge relatie kunt regelen in de vorm van een aannemingsovereenkomst
                     van werk. Ook kun je arbeidsovereenkomsten sluiten. De overeenkomsten van opdracht vormen een soort restcategorie. Daarvan
                     werd tot dusver voornamelijk gebruikgemaakt voor advocaten en notarissen en voor krantenbezorgers. Nu zie je dat die overeenkomsten
                     van opdracht in de postsector worden gebruikt voor een categorie mensen van wie je je kunt afvragen of zij wel gekozen hebben
                     voor het ondernemerschap. Zijn het niet eigenlijk werknemers die in een gezagsrelatie tot een werkgever functioneren? Wordt
                     die overeenkomst van opdracht niet gebruikt om materieel onder de bepalingen van het minimumloon uit te komen? Ik vind dat
                     een serieuze vraagstelling. Die behoeft aandacht omdat juist het wettelijk minimumloon, de arbeidsovereenkomst en de cao bedoeld
                     zijn om de positie van die werknemers die zwakker op de arbeidsmarkt staan, goed te regelen.
                  </text:p>
      <text:p text:style-name="alineagroep">Je kunt inderdaad grote vraagtekens zetten bij het huidige gebruik van die overeenkomsten van opdracht in de postsector. Ik
                     zeg dan ook tegen de heer Koppejan dat het mijn intentie is om ervoor te zorgen dat er correct gebruikgemaakt wordt van die
                     overeenkomsten van opdracht en dat er geen onbedoeld gebruik van optreedt. Als we tot de conclusie komen dat er nu van dat
                     laatste sprake is, kunnen we wellicht het best iets veranderen in het Burgerlijk Wetboek of in de formuleringen in de Wet
                     op het minimumloon. Ook kan het zijn dat we het best iets in de Postwet kunnen veranderen. Daarover kunnen we praten. Het
                     doel moet in ieder geval zijn wat de heer Koppejan heeft gezegd. De intentie is om dat goed uit te zoeken.
                  </text:p>
      <text:p text:style-name="alineagroep">Mevrouw Hamer, ik zeg tegen u dat het niet de bedoeling is om het vooruit te schuiven. Ik vind dat we deze hele materie dit
                     jaar voor elkaar moeten hebben. Dat betekent dat we geanalyseerd moeten hebben wat voor een gebruik er op dit moment plaatsvindt,
                     wat we daarvan vinden en hoe zich dat verhoudt tot wat er in het BW tot stand is gekomen. Als we het niet goed vinden, moeten
                     we ons afvragen hoe we het anders moeten doen. Dan moeten we verschillende wettelijke regimes onderzoeken. Dat zijn wij allemaal
                     serieus van plan. Ik ben ook van plan om daar snel mee te beginnen en om die zaak in ieder geval dit jaar tot een oplossing
                     te brengen.
                  </text:p>
      <text:p text:style-name="alineagroep.end">Misschien mag ik ten slotte nog iets zeggen over goed opdrachtgeverschap. Ik denk dat de overheid zelf, zoals de Kamer de
                     vorige keer ook heeft benadrukt, een goede bijdrage kan leveren aan gezonde verhoudingen tussen opdrachtgevers en opdrachtnemers,
                     bedrijven en degenen die opdrachten geven in de postsector. Wij zijn zelf een grote opdrachtgever, dus wij kunnen zelf een
                     goed voorbeeld geven. Wij zijn op dit moment ook een goed voorbeeld aan het ontwikkelen met de schoonmaaksector. Die sector
                     pakt het heel serieus op en gaat het verbreden tot een Code Verantwoordelijk Marktgedrag. Die hoopt zij in juni as. te kunnen
                     vaststellen. Wij volgen dat nauwgezet. Zodra die code er is, ga ik proberen er zo spoedig mogelijk een doorvertaling voor
                     de postsector van te geven. Ik denk dat wij daarmee ook een goede bijdrage aan de oplossing kunnen leveren. Mij lijkt dat
                     ik op deze manier handel in de geest van wat de woordvoerders naar voren hebben gebracht. Ik ben ook zeer bereid om met collega
                     Bleker eraan te werken en om het allemaal zo snel mogelijk tot de gewenste uitkomst te brengen: zuivere marktverhoudingen
                     in de postsector, waarbij er zorgvuldig met het personeel wordt omgegaan.
                  </text:p>
      <text:p text:style-name="algemeen">De heer <text:span text:style-name="vet">Verhoeven</text:span> (D66): Voorzitter. Ik ben toch enigszins getriggerd door wat de minister nu zegt. Er is gezegd dat het eigenlijk aan de cao-partijen
                  was om het doel goed te bereiken en dat het streven werd gevolgd dat 80% de dominante arbeidscontractvorm krijgt in plaats
                  van een overeenkomst van opdracht. De minister zegt nu eigenlijk: de overeenkomst van opdracht kun je goed en slecht invullen.
                  Mijn gedachte is dan: als je het goed kunt invullen, waarom zouden die overeenkomsten van opdracht dan niet gewoon nog moeten
                  kunnen, in alle vrijheid – dus geen 80%-streven om het niet te doen – en als ze fout zijn, waarom bannen we ze dan niet helemaal
                  uit en doen we 100%-arbeidscontracten? Die 80% ten opzichte van goede en slechte overeenkomsten van opdracht begrijp ik nu
                  dus niet helemaal meer.
               </text:p>
      <text:p text:style-name="algemeen">Minister <text:span text:style-name="vet">Kamp</text:span>: Voorzitter. Als je een overeenkomst van opdracht verstrekt, ga je ervan uit dat je niet met werknemers, maar met ondernemers
                  te maken hebt, ondernemers die meerdere opdrachtgevers moeten hebben, die zelf hun verzekeringen moeten regelen en die niet
                  in een gezagsverhouding tot iemand staan, maar zelf hun zaakjes moeten kunnen regelen en die zelf bepalen wie ze het werk
                  laten uitvoeren. Als ik zie wat er in de sector gebeurt: 30 000 ondernemers bij de nieuwe postbedrijven, dan geloof ik niet
                  dat dat het geval is. Ik denk dat de vakbonden terecht vraagtekens hebben gezet bij het gebruik dat er op dit moment op grote
                  schaal in de postsector van de overeenkomsten van opdracht wordt gemaakt en dat de Kamer terecht heeft verzocht, daar heel
                  kritisch naar te kijken. Dat is wat ik tegen de Kamer kan zeggen. Ik heb grote vraagtekens bij wat er op dit moment plaatsvindt.
                  Daarom lijkt het mij verstandig om na te gaan of wij het beter kunnen regelen om het doel te bereiken dat het grote aantal
                  mensen, werkzaam in een nette sector, waar een belangrijke maatschappelijke activiteit moet worden vervuld, op een nette manier
                  zijn belangen geregeld ziet.
               </text:p>
      <text:p text:style-name="algemeen">De heer <text:span text:style-name="vet">Braakhuis</text:span> (GL): Ik ben ontzettend blij met wat de minister zegt, mag ik wel zeggen. Het geeft me de hoop dat we de overeenkomst van
                  opdracht voor de onderkant van de markt uit Nederland laten verdwijnen. Mijn vraag is dan ook heel concreet – het kan zijn
                  dat ik net even niet oplette – of de minister van plan is om die overeenkomsten van opdracht, dat pseudo-zzp'erschap waar
                  het toch eigenlijk om gaat, dan ook in de volste breedte van de markt ter discussie te stellen. We weten dat het ook in de
                  bouw usance is om van dit soort contracten gebruik te maken. Het gebeurt dus niet alleen in de postmarkt.
               </text:p>
      <text:p text:style-name="algemeen">Minister <text:span text:style-name="vet">Kamp</text:span>: Voorzitter. Mede in het kader van het werk dat we net besproken hebben en met het oog op de vraag van mevrouw Hamer ben
                  ik van plan om te onderzoeken welk gebruik er op dit moment plaatsvindt en wat wij daarvan vinden. Met het bezorgen van kranten
                  doen zich geen problemen voor. Dat verloopt op een redelijke manier. Ik weet niet of het verstandig is om de overeenkomst
                  van opdracht nu over de hele sector aan de onderkant van de arbeidsmarkt te verbieden. Laten we gewoon eens gaan kijken. Aan
                  de bovenkant van de arbeidsmarkt vindt er volgens mij normaal gebruik van plaats. Helemaal aan de onderkant van de arbeidsmarkt
                  gaat het niet overal mis; op sommige plekken wel. Op andere plekken in de arbeidsmarkt heb ik niet goed zicht. Daarom ga ik
                  proberen, het in beeld te brengen. Vervolgens kijken we welke conclusies we moeten trekken.
               </text:p>
      <text:p text:style-name="algemeen">De heer <text:span text:style-name="vet">Braakhuis</text:span> (GL): Wanneer kunnen wij die ontvangen?
               </text:p>
      <text:p text:style-name="algemeen">Minister <text:span text:style-name="vet">Kamp</text:span>: Ik ga het dit jaar proberen af te ronden. Daarvoor zal ik de stappen moeten zetten die ik net beschreven heb. Laat u mij
                  dit alstublieft doen. Ik zal het zeker niet vertragen, omdat ik het gewoon belangrijk vind om dit voor elkaar te krijgen.
               </text:p>
      <text:p text:style-name="alineagroep">De <text:span text:style-name="vet">voorzitter</text:span>: Dit jaar krijgen wij hier uitsluitsel over.
                  </text:p>
      <text:p text:style-name="alineagroep.end">Ik ga voor de tweede termijn eerst alle toezeggingen langs. Ten eerste is de toezegging gedaan dat we dit jaar op de overeenkomsten
                     van opdracht een reflectie van de minister krijgen. Ten tweede zal de staatssecretaris de Kamer over drie weken over de voortgang
                     van de onderhandelingen en de invulling van het fonds informeren. Ten derde zal de staatssecretaris de Kamer informeren over
                     de ministeriële regeling tot wijziging van de Postregeling 2009 en zal hij tot die tijd geen onomkeerbare stappen nemen. Ten
                     vierde zal de Kamer rond het zomerreces 2011 worden geïnformeerd over de veranderingen in de Europese postmarkt.
                  </text:p>
      <text:p text:style-name="algemeen">De heer <text:span text:style-name="vet">Verhoeven</text:span> (D66): U vergeet de toezegging dat het NMa-antwoord op 1 april as. wordt meegenomen in de tussenstand.
               </text:p>
      <text:p text:style-name="alineagroep">De <text:span text:style-name="vet">voorzitter</text:span>: Dat is een goede correctie en aanvulling.
                  </text:p>
      <text:p text:style-name="alineagroep.end">Ik geef de leden allemaal een minuut het woord om hun conclusie te trekken. Het eerst is mevrouw Gesthuizen daartoe gerechtigd.</text:p>
      <text:p text:style-name="alineagroep">Mevrouw <text:span text:style-name="vet">Gesthuizen</text:span> (SP): Voorzitter. In de aanloop naar 1 januari van dit jaar en het heter worden van de grond onder de voeten, omarmt dit
                     kabinet het idee om onderzoek te laten doen naar de situatie op de postmarkt. Natuurlijk kwam er uit dat onderzoek geen uitkomst
                     die de belangen van de werknemers in de post echt beschermt. Tijdens het debat van
                  </text:p>
      <text:p text:style-name="alineagroep">15 december jl. was er in de Kamer een meerderheid voor om de AMvB die, nogmaals, eist dat er door alle bedrijven in de postmarkt
                     met arbeidscontracten wordt gewerkt, op 1 januari 2011 te handhaven. Ik wil bij dezen dan ook een VAO aanvragen. Ik hoop dat
                     de Kamer dan opnieuw voet bij stuk houdt. Wij kunnen nu regelen dat er direct een plicht komt tot arbeidscontracten en dat
                     er binnen twee jaar een eis tot dienstbetrekking in de wet staat. Dat is rechtvaardig en vooral eerlijk, want dat hebben we
                     de mensen beloofd.
                  </text:p>
      <text:p text:style-name="alineagroep.end">Ik heb geen vragen meer aan deze bewindspersonen; ik ben helemaal klaar.</text:p>
      <text:p text:style-name="algemeen">De <text:span text:style-name="vet">voorzitter</text:span>: Op welke termijn wilt u dat VAO hebben? Volgende week?
               </text:p>
      <text:p text:style-name="algemeen">Mevrouw <text:span text:style-name="vet">Gesthuizen</text:span> (SP): Het zou eigenlijk vandaag nog moeten, want volgens mij is de huidige stand van zaken dat er in de wet staat dat er
                  moet worden gehandhaafd als er voor 15 januari geen cao is.
               </text:p>
      <text:p text:style-name="algemeen">De <text:span text:style-name="vet">voorzitter</text:span>: We gaan na of het vandaag nog kan.
               </text:p>
      <text:p text:style-name="alineagroep">De heer <text:span text:style-name="vet">Braakhuis</text:span> (GL): Voorzitter. Op zich steun ik het verzoek van mevrouw Gesthuizen om een VAO van harte, al wil ik me er toch wel graag
                     op voorbereiden. GroenLinks vindt het geen bezwaar als het voor volgende week gepland wordt, al begrijpt zij wel het motief
                     van de SP.
                  </text:p>
      <text:p text:style-name="alineagroep.end">Ik houd het kort. Juist omdat de huidige AMvB op 1 januari 2013 afloopt, wil ik hem toch graag boven de markt laten hangen.
                     Ik heb eerder gezegd dat ik de termijn die nu in het rapport-Vreeman staat, te lang vind: 2014. Wat mij betreft is 31december
                     2012 een prachtige datum. Kan de staatssecretaris daarmee leven? Het stelt de Kamer in staat om die vermaledijde AMvB boven
                     de markt te laten hangen. Dat is in ieder geval één constatering.
                  </text:p>
      <text:p text:style-name="algemeen">De <text:span text:style-name="vet">voorzitter</text:span>: En ook ongeveer uw laatste zin.
               </text:p>
      <text:p text:style-name="alineagroep">De heer <text:span text:style-name="vet">Braakhuis</text:span> (GroenLinks): Nee, want ik heb nog een heel kleine constatering.
                  </text:p>
      <text:p text:style-name="alineagroep.end">De indicatie van het bodemvolume, waarom ik heb gevraagd – ik heb het alleen maar over een indicatie; het gaat niet om alles
                     achter de komma – is wel degelijk van belang om te kunnen inschatten hoe de markt zich de komende jaren zal ontwikkelen, welke
                     arbeids- en machtsverhoudingen daaruit zullen voortvloeien en wat de kansen voor nieuwe toetreders zullen zijn. Ik verzoek
                     de staatssecretaris dus toch om binnen een redelijke termijn met een high-levelanalyse te komen evenals met een visie van
                     EL&amp;I op deze ontwikkeling in de markt en op de bodem die erin zit.
                  </text:p>
      <text:p text:style-name="alineagroep">Mevrouw <text:span text:style-name="vet">Hamer</text:span> (PvdA): Voorzitter. Ik denk dat we hier terecht hebben vastgesteld dat de politiek een grote verantwoordelijkheid heeft voor
                     de mensen, de postbodes en de postbezorgers die werken. Dat is in mijn ogen ons gezamenlijke uitgangspunt. Om die reden houd
                     ik vast aan mijn verzoek dat de Kamer de vinger aan de pols kan blijven houden. Ik ben dan ook blij met de toezegging dat
                     zij in ieder geval voor 1 februari as. weer met het kabinet over de stand van zaken kan spreken. Dit beschouw ik dan maar
                     als een inspanningsverplichting van de staatssecretaris om dat zo snel mogelijk en, indien mogelijk, ook nog eerder te doen.
                     Het kan natuurlijk niet zo zijn dat de Kamer de stok loslaat die zij in de vorm van de AMvB had, als zij er niet in gelooft
                     dat de partners tot een oplossing zullen komen waarin ook de vakbonden zich kunnen vinden. Mij lijkt dat een belangrijk punt
                     om vandaag samen vast te stellen.
                  </text:p>
      <text:p text:style-name="alineagroep">Ik ben erg blij met de toezegging van de minister. Wij hebben tijdens de behandeling van de begroting van het ministerie van
                     Sociale Zaken en Werkgelegenheid en tijdens het debat over de arbeidsmarkt flink de degens gekruist over de positie van de
                     zzp'er. Toen hoorde ik de minister nog zeggen: ik geloof dat het probleem minder groot is. Ik ben dus heel blij met de toezegging
                     dat hij het probleem dat hij in ieder geval aan de onderkant ziet, gaat proberen aan te pakken.
                  </text:p>
      <text:p text:style-name="alineagroep.end">Ten slotte steun ik het verzoek om een VAO, omdat het mij goed lijkt om de zaken die we hier vandaag hebben gewisseld, in
                     een verslag vast te leggen.
                  </text:p>
      <text:p text:style-name="algemeen">De <text:span text:style-name="vet">voorzitter</text:span>: We zijn nog bezig, te bezien of het vandaag nog zou kunnen. We hopen dat staande de vergadering nog te kunnen doen.
               </text:p>
      <text:p text:style-name="algemeen">Mevrouw <text:span text:style-name="vet">Hamer</text:span> (PvdA): Van mij hoeft het niet per se vandaag.
               </text:p>
      <text:p text:style-name="alineagroep">De heer <text:span text:style-name="vet">Van Bemmel</text:span> (PVV): Ik dank de minister en de staatssecretaris voor de beantwoording. Wij blijven van mening dat je niet kunt en mag concurreren
                     op arbeidsvoorwaarden. Dat gebeurt hier wel. De overeenkomst van opdracht heeft trouwens nog een aantal kenmerken die hier
                     niet besproken zijn. Dan heb ik het over de derdenregeling. Die stond wel in het rapport van de heer Vreeman. Daarbij bezorgen
                     soms ongewenst ook minderjarigen. Mij lijkt dat de overheid daar zeker een sturende rol in moeten hebben.
                  </text:p>
      <text:p text:style-name="alineagroep">Ik heb ook erg weinig gehoord over de kwaliteit van de postbezorging. Alleen mijn collega Verhoeven noemde die even. Zij is
                     erg belangrijk, maar staat hierdoor onder druk. Daar moeten we dus zeker naar kijken.
                  </text:p>
      <text:p text:style-name="alineagroep.end">Wij steunen het verzoek om een VAO in principe ook, maar dat hoeft niet per se vanavond te worden gehouden; het mag ook een
                     andere keer.
                  </text:p>
      <text:p text:style-name="algemeen">De heer <text:span text:style-name="vet">Koppejan</text:span> (CDA): Voorzitter. Ik dank de staatssecretaris en de minister voor hun uitvoerige beantwoording en toezegging. Ik ben erg
                  blij met de toezegging van de minister over de overeenkomsten van opdracht. Ik wens beiden, maar met name ook de sociale partners,
                  dus de vertegenwoordigers van werkgevers en werknemers, succes voor de komende weken. Ik hoop dat zij er de komende weken
                  uit komen, zodat wij hier inderdaad zo snel mogelijk tot een oplossing komen.
               </text:p>
      <text:p text:style-name="alineagroep">Mevrouw <text:span text:style-name="vet">Schaart</text:span> (VVD): Voorzitter. Ook ik dank de staatssecretaris en de minister voor de beantwoording. Mijn fractie steunt een VAO voor
                     vandaag niet.
                  </text:p>
      <text:p text:style-name="alineagroep.end">Ik hoop echt dat de bonden en de werkgevers er snel uitkomen, mede om de reden die minister Kamp en staatssecretaris Bleker
                     zelf hebben gegeven: dat het de voorkeur geniet dat er zo snel mogelijk duidelijkheid voor de werkgevers en werknemers komt.
                     Daarom is het beter dat de werkgevers en werknemers er uitkomen dan dat wij weer een heel circus op touw moeten zetten om
                     de AMvB aan te passen. Dat zou veel langer duren. Om die reden hoop ik dus dat de werkgevers en werknemers er zelf snel uitkomen.
                  </text:p>
      <text:p text:style-name="alineagroep">De heer <text:span text:style-name="vet">Verhoeven</text:span> (D66): Voorzitter. Zoals gezegd, is er een nieuwe situatie ontstaan. Een ding is echter niet veranderd: wij geloofden erin
                     en doen dat nog steeds. Noem dat naïef, maar het is gewoon optimisme. De oplossing is nabij. Ik dank de verkenner, de staatssecretaris
                     en de minister. Laten zij het evenwicht tussen aan de ene kant de arbeidsomstandigheden en aan de andere kant de verhouding
                     tussen prijs en kwaliteit in de gaten houden. Dank voor de toezegging. Over de overeenkomst van opdracht-constructie zeg ik
                     toch: fout gebruik volledig uitbannen, dus 0%, en goed gebruik volledig toestaan, dus 100%. In die zin vraag ik het kabinet
                     om die 80% toch nog eens voorzichtig te bekijken.
                  </text:p>
      <text:p text:style-name="alineagroep.end">Ook mijn fractie heeft geen behoefte aan een VAO op de dag van vandaag. Hierbij laat ik het.</text:p>
      <text:p text:style-name="algemeen">De <text:span text:style-name="vet">voorzitter</text:span>: Ik zie dat er geen meerderheid is voor het nog deze week houden van een VAO.
               </text:p>
      <text:p text:style-name="algemeen">Mevrouw <text:span text:style-name="vet">Gesthuizen</text:span> (SP): Ja, maar ik heb een motie waarin de datum van 15 januari staat. Ik vind het niet alleen heel oncollegiaal om het op
                  deze manier te doen, maar procedureel gezien vind ik het ook erg raar.
               </text:p>
      <text:p text:style-name="algemeen">De <text:span text:style-name="vet">voorzitter</text:span>: Er bestaat ook een collegiaal gebruik dat er een vooraankondiging van een VAO wordt gedaan. Dat is nu niet gebeurd. Toch
                  hebben we gekeken of het nu mogelijk was, ook vanuit collegialiteit naar u, maar het is niet zomaar mogelijk. Wat dat betreft,
                  snijdt het mes aan twee kanten.
               </text:p>
      <text:p text:style-name="algemeen">De heer <text:span text:style-name="vet">Verhoeven</text:span> (D66): Het was ook gewoon collegiaal bedoeld dat ik mijn behoeften duidelijk maakte.
               </text:p>
      <text:p text:style-name="algemeen">De <text:span text:style-name="vet">voorzitter</text:span>: Precies. We gaan kijken wat er nog kan, maar laat u, mevrouw Gesthuizen, ons niet tot het onmogelijke dwingen. Wilt u trouwens
                  zowel de staatssecretaris als de minister bij het VAO hebben?
               </text:p>
      <text:p text:style-name="algemeen">Mevrouw <text:span text:style-name="vet">Gesthuizen</text:span> (SP): Beide bewindspersonen moeten aanwezig zijn.
               </text:p>
      <text:p text:style-name="alineagroep">De <text:span text:style-name="vet">voorzitter</text:span>: Dan weten we dat ook. We gaan kijken.
                  </text:p>
      <text:p text:style-name="alineagroep.end">Nu gaan we luisteren naar de beantwoording in tweede termijn.</text:p>
      <text:p text:style-name="alineagroep">Staatssecretaris <text:span text:style-name="vet">Bleker</text:span>: Voorzitter. De heer Braakhuis heeft gevraagd of wij bereid zijn om een soort van globale high-levelanalyse van de ontwikkelingen
                     in de postmarkt te maken. Hij vroeg, te onderzoeken wat daarvan de bodem was. Ik doe daarvoor het volgende voorstel. Voor
                     de zomer is de evaluatie van de UD aan de orde. Tegen die tijd hebben we ook de rapporten van de OPTA gehad, waaraan wij de
                     analyse zullen toevoegen zoals bedoeld door de heer Braakhuis. Dat kan als het ware in zijn geheel worden samengevat en desgewenst
                     door de Kamer worden besproken.
                  </text:p>
      <text:p text:style-name="alineagroep.end">Mevrouw Gesthuizen stelde voor om de datum van 1 januari 2014 te wijzigen in 31 december 2012. O nee, dat was de heer Braakhuis.
                     Mijn verontschuldiging. Wij hebben het advies van de heer Vreeman, dat op basis van overleg met partijen tot stand is gekomen.
                     Daarin staat deze datum. Ik vind dat die het vertrekpunt moet zijn. Ik herhaal dat waar het sneller kan, dus waar de markt
                     het sneller kan absorberen, wij dat als een heel goede zaak zien. Laat ik daarover heel duidelijk zijn.
                  </text:p>
      <text:p text:style-name="algemeen">De heer <text:span text:style-name="vet">Braakhuis</text:span> (GL): Het lijkt mij niet in het belang van de postbedrijven om het sneller te doen.
               </text:p>
      <text:p text:style-name="alineagroep">Staatssecretaris <text:span text:style-name="vet">Bleker</text:span>: Wij zullen nader bezien hoe het loopt. We krijgen overleg. Dit staat nu in het advies van de heer Vreeman. Dat ziet men
                     als basis voor overleg tussen werkgevers- en werknemersorganisaties. Ik denk dat we dat dan ook moeten laten plaatsvinden.
                  </text:p>
      <text:p text:style-name="alineagroep.end">We hebben vervolgens ons eigen traject, het traject van de AMvB en alles wat daarmee annex is, dus de Postwet enzovoort.</text:p>
      <text:p text:style-name="algemeen">Mevrouw <text:span text:style-name="vet">Hamer</text:span> (PvdA): Ik heb toch nog even een vraag over die termijn. Wij hebben met elkaar kunnen vaststellen – de heer Vreeman heeft
                  dat overigens ook gezegd in de hoorzitting die we voor dit overleg hadden – dat er sinds gisteren een nieuwe situatie is ontstaan.
                  Die kan natuurlijk ook een kans tot versnelling bieden. Ik vraag de staatssecretaris dus toch nogmaals om in de voortgangsrapportage
                  mede op te nemen in hoeverre er versnelling mogelijk is. Wij krijgen namelijk signalen van bedrijven dat die mogelijk zou
                  zijn.
               </text:p>
      <text:p text:style-name="alineagroep">Staatssecretaris <text:span text:style-name="vet">Bleker</text:span>: Voorzitter. Ik zal hierover heel duidelijk zijn. Vrijdag aanstaande heb ik overleg met Sandd waarin ik volstrekt duidelijk
                     maak dat wij de termijn die in het rapport-Vreeman wordt genoemd, echt als uiterste termijn zien en dat wij graag zien dat
                     het sneller, eerder en in hoog tempo wordt gerealiseerd. Laat dit volstrekt duidelijk zijn. Het is namelijk ook verantwoord
                     met het oog op de marktverhoudingen.
                  </text:p>
      <text:p text:style-name="alineagroep.end">Volgens mij heb ik de aan mij gerichte vragen hiermee van een reactie voorzien.</text:p>
      <text:p text:style-name="alineagroep">De <text:span text:style-name="vet">voorzitter</text:span>: En de minister heeft geen vragen meer gekregen.
                  </text:p>
      <text:p text:style-name="alineagroep">Het nog vandaag op de agenda zetten van een VAO wordt ongelooflijk lastig, aangezien de hele agenda vol zit. Er wordt vanavond
                     nog een wetsvoorstel behandeld. De Griffie laat weten dat pas rond middernacht een eventueel noodzakelijk VAO plaats zou kunnen
                     vinden. Ik zie in deze commissie geen meerderheid waardoor ik mij geroepen voel om een VAO voor nu aan te vragen. Er is trouwens
                     ook geen procedurevergadering gehouden, maar het staat individuele leden altijd vrij om regelingen en dergelijke uit te schrijven.
                     Dat is aan hen. Ik ga nu als voorzitter geen actie ondernemen. Tot nader order denk ik dus dat het voor dinsdag kan worden
                     aangevraagd.
                  </text:p>
      <text:p text:style-name="alineagroep.end">Er zijn in tweede termijn volgens mij geen toezeggingen meer gedaan, dus ik sluit deze vergadering. Ik dank iedereen, dus
                     de Kamerleden, de minister, de staatssecretaris, de ambtenaren en het publiek voor hun belangstel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