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GESTHUIZEN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in de postsector mensen aan het werk zijn via een OVO, terwijl de relatie en de aard van het werk veel
                  lijken op die van een arbeidssituatie;
               </text:p>
      <text:p text:style-name="algemeen">overwegende, dat dit kan leiden tot uitholling van ons sociale stelsel, en dat het onwenselijk is dat OVO's worden gebruikt
                  om onder het minimumloon te duiken of andere sociale rechten die verbonden zijn aan een arbeidscontract te omzeilen;
               </text:p>
      <text:p text:style-name="algemeen">constaterende, dat ook in andere sectoren sprake is van een verdergaand gebruik van OVO's als flexibele vorm van arbeid in
                  plaats van vaste arbeidscontracten met betere sociale voorwaarden;
               </text:p>
      <text:p text:style-name="algemeen">constaterende, dat de overgrote meerderheid van de werknemers, ook van degenen die een flexibel contract hebben, liever in
                  vaste dienst zou zijn;
               </text:p>
      <text:p text:style-name="algemeen">verzoekt de regering om bij de studie naar het gebruik van de OVO aan de onderkant van de arbeidsmarkt ook andere sectoren
                  dan de post te betrekken en hierbij nadrukkelijk uit te gaan van het vertrekpunt dat OVO's bedoeld zijn voor zelfstandige
                  ondernemers en niet om sociale rechten die samenhangen met een arbeidscontract te omzeilen,
               </text:p>
      <text:p text:style-name="algemeen">en gaat over tot de orde van de dag.</text:p>
      <text:p text:style-name="algemeen">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