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wenselijk is om de rechtsgrond van de verplichting tot 100% dienstbetrekking via arbeidsovereenkomst
                  te versterken;
               </text:p>
      <text:p text:style-name="algemeen">constaterende, dat de AMvB slechts een tijdelijke verplichting oplegt om mensen via een arbeidscontract in dienst te nemen;</text:p>
      <text:p text:style-name="algemeen">verzoekt de regering om de verplichting tot 100% dienstbetrekking via een arbeidsovereenkomst in de Postwet op te nemen,</text:p>
      <text:p text:style-name="algemeen">en gaat over tot de orde van de dag.</text:p>
      <text:p text:style-name="algemeen">Gesthuiz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