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GESTHUIZEN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het voormalige kabinet keer op keer heeft beloofd, per 1 januari 2011 over te gaan tot handhaving van het
                  verbod op stukloon zoals dat staat beschreven in het Tijdelijk besluit arbeidsovereenkomsten post;
               </text:p>
      <text:p text:style-name="algemeen">constaterende, dat een verder uitstel van handhaving van het verbod op stukloon een verdere beloning vormt voor het breken
                  van een cao-afspraak door de «nieuwe» postbedrijven;
               </text:p>
      <text:p text:style-name="algemeen">overwegende, dat de postsector zich zo snel mogelijk moet ontwikkelen tot een reguliere sector waar de gangbare Nederlandse
                  arbeidsvoorwaarden en arbeidsrelaties dominant zijn en waarin sprake is van een gelijk speelveld;
               </text:p>
      <text:p text:style-name="algemeen">constaterende, dat door de overname van SelektMail door Sandd dit samengevoegde bedrijf de schaal, de armslag en de concurrentiepositie
                  heeft waarmee een verdere prijzenoorlog geremd wordt en het bedrijf in staat moet worden geacht om de werknemers met een arbeidsovereenkomst
                  in dienst te nemen;
               </text:p>
      <text:p text:style-name="algemeen">verzoekt de regering om per direct op te nemen in het Tijdelijk Besluit arbeidsovereenkomsten post de onmiddellijke verplichting
                  om te werken met arbeidscontracten, deze wijziging zo snel mogelijk bekend te maken via het Staatsblad en de Staatscourant
                  en vervolgens over te gaan tot actieve handhaving,
               </text:p>
      <text:p text:style-name="algemeen">en gaat over tot de orde van de dag.</text:p>
      <text:p text:style-name="algemeen">Gesthuiz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