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49</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Hierbij bied ik u, mede namens de minister van Sociale Zaken en Werkgelegenheid, het advies van de heer Vreeman van 11 januari
                  jl. aan over de arbeidsproblematiek op de postmarkt<text:note text:id="ID-94928-d27e124" text:note-class="footnote"><text:note-citation text:label="1">1</text:note-citation><text:note-body><text:p> Ter inzage gelegd bij het Centraal Informatiepunt Tweede Kamer.</text:p></text:note-body></text:note>, alsmede onze reactie daarop. Hiermee kom ik tegemoet aan de motie Hamer c.s. (kamerstukken II, 2010/2011, 29 502, nr. 46) van 15 december 2010.
               </text:p>
      <text:p text:style-name="tussenkop"><text:span text:style-name="tussenkop_vet">Aanleiding</text:span></text:p>
      <text:p text:style-name="algemeen">Op 13 oktober 2010 is de motie Verhoeven/Schaart aangenomen door de Tweede Kamer, waarin de regering verzocht werd «te bevorderen
                  dat sociale partners een verkenner instellen die de situatie en mogelijkheden objectief kan laten onderzoeken en die tevens
                  de onderhandelingen vlot kan trekken en zodoende alles in het werk stelt om grootschalig verlies van werkgelegenheid bij de
                  nieuwe postbedrijven te voorkomen» (kamerstukken II, 2010/11, 29 502, nr. 40).
               </text:p>
      <text:p text:style-name="algemeen">Tegen die achtergrond is de heer Vreeman als verkenner aangezocht. De heer Vreeman heeft een brede opdracht, namelijk de situatie
                  en mogelijkheden objectief te onderzoeken om uit de huidige impasse te komen, waarbij ook de ontwikkelingen op de postmarkt
                  worden bezien.
               </text:p>
      <text:p text:style-name="tussenkop"><text:span text:style-name="tussenkop_vet">Advies Vreeman</text:span></text:p>
      <text:p text:style-name="algemeen">De heer Vreeman geeft in zijn advies aan dat de postmarkt zich moet ontwikkelen tot een reguliere sector waar de gangbare
                  Nederlandse arbeidsvoorwaarden en arbeidsrelaties dominant zijn en waarin sprake is van een gelijk speelveld. Het advies is
                  gericht op de totstandkoming van een stabiele postmarkt met gezonde concurrentie. Voor behoud van werkgelegenheid bij de nieuwe
                  postbedrijven is het volgens de heer Vreeman van belang om hier voldoende tijd voor te nemen.
               </text:p>
      <text:p text:style-name="alineagroep">Om dit te kunnen bereiken legt de heer Vreeman in zijn advies een belangrijke opdracht neer bij de nieuwe postbedrijven en
                     de vakbonden om tot een nieuwe cao te komen. De ingroei naar arbeidsovereenkomsten kan worden bevorderd door een op te richten
                     fonds waaraan postbedrijven zullen bijdragen. Dit fonds dient gezamenlijk door de postbedrijven en de vakbonden te worden
                     opgezet.
                  </text:p>
      <text:p text:style-name="alineagroep.end">De heer Vreeman geeft aan dat zijn advies een nieuwe impuls geeft aan vertrouwen tussen sociale partners. Gecombineerd met
                     de bereidwilligheid van betrokken partijen, zou dat tot een nieuw duurzaam akkoord moeten leiden. Voor de uitvoering van het
                     advies is het volgens de heer Vreeman allereerst van belang dat het Tijdelijk besluit arbeidsovereenkomst post geen hypotheek
                     legt op de gesprekken. Daarom moet toepassing van de verplichting tot 100% arbeidsovereenkomsten tot 1 april 2011 worden uitgesteld.
                  </text:p>
      <text:p text:style-name="alineagroep">Aan de overheid geeft de heer Vreeman het advies om dit proces actief te ondersteunen. Het advies is gericht op het realiseren
                     van een structurele oplossing, waarbij de arbeidsovereenkomst als uitgangspunt geldt. De heer Vreeman geeft aan dat de wet-
                     en regelgeving daartoe moet worden aangepast.
                  </text:p>
      <text:p text:style-name="alineagroep.end">De heer Vreeman geeft daarnaast een aantal aanbevelingen aan de overheid om op aanvullende wijze bij te dragen aan het toegroeien
                     naar een fatsoenlijke postmarkt, te weten het opzetten van een code van goed opdrachtgever- en werkgeverschap bij aanbestedingen,
                     het onderzoeken of en zo ja hoe dit ex ante mededingingstoezicht hieraan kan bijdragen en het geven van een fundamentele visie
                     op het gebruik van overeenkomsten van opdracht (ovo) aan de onderkant van de arbeidsmarkt.
                  </text:p>
      <text:p text:style-name="tussenkop"><text:span text:style-name="tussenkop_vet">Kabinetsstandpunt</text:span></text:p>
      <text:p text:style-name="algemeen">Het kabinet is verheugd dat het de heer Vreeman is gelukt om zijn advies deze week af te ronden. Dit is een belangrijke stap
                  op weg naar een goed werkende postmarkt. Het is een gedegen advies, waar het kabinet positief tegenover staat, omdat het gericht
                  is op het bereiken van een duurzame oplossing voor de hele sector. De sociale partners zijn bereid om met elkaar aan tafel
                  te gaan zitten en zich in te spannen voor hernieuwde afspraken. Dit is van groot belang voor de uitvoering van het advies.
                  De geschetste aanpak zorgt voor fatsoenlijke arbeidsvoorwaarden en houdt tegelijkertijd voor de korte termijn rekening met
                  de werkgelegenheid bij de nieuwe postbedrijven.
               </text:p>
      <text:p text:style-name="algemeen">De heer Vreeman legt de opdracht neer bij de nieuwe postbedrijven en de vakbonden om de eigen verantwoordelijkheid voor het
                  bereiken van fatsoenlijke  arbeidsvoorwaarden voor 1 april 2011 op te pakken. Om de sociale partners voor de korte termijn
                  de tijd en ruimte te geven om het advies van de heer Vreeman uit te werken, is het kabinet bereid het Tijdelijk besluit arbeidsovereenkomst
                  post aan te passen om de inwerkingtreding van de 100% arbeidsovereenkomstverplichting van het Tijdelijk besluit arbeidsovereenkomst
                  post, conform het advies van de heer Vreeman, uit te stellen.
               </text:p>
      <text:p text:style-name="algemeen">De heer Vreeman spreekt in zijn advies ook over een aanpak voor de lange termijn. Hierbij gaat het allereerst over een mogelijke
                  aanpassing van de postwet en -regelgeving. Het kabinet zal de periode tot 1 april 2011 gebruiken om deze mogelijkheden te
                  bestuderen en u hierover voor 1 april aanstaande informeren.
               </text:p>
      <text:p text:style-name="algemeen">Het kabinet deelt het belang dat de heer Vreeman hecht aan goed opdrachtgeverschap. De heer Vreeman heeft al verwezen naar
                  de commissie Code Goed Opdrachtgeverschap Schoonmaak. Als de commissie haar rapport heeft afgerond, zal worden bezien of de
                  bevindingen ook gebruikt kunnen worden in de postsector.
               </text:p>
      <text:p text:style-name="algemeen">Voor wat betreft de vraag of en zo ja hoe ex ante mededingingstoezicht kan bijdragen, ben ik bereid dit te onderzoeken en
                  uw Kamer hierover in het tweede kwartaal van 2011 te informeren. Ik wil in de afweging ook de resultaten meenemen van het
                  onderzoek van de Onafhankelijke Post en Telecommunicatie Autoriteit (OPTA) naar de eventuele belemmeringen in de ontwikkeling
                  van concurrentie op de postmarkt en de mogelijke instrumenten om eventuele problemen afdoende te kunnen aanpakken. Uw Kamer
                  is over dit onderzoek van OPTA geïnformeerd (kamerstukken II, 2010/2011, 30 536, nr. 125). OPTA is voornemens het onderzoek in het eerste kwartaal van 2011 af te ronden.
               </text:p>
      <text:p text:style-name="algemeen">De minister van Sociale Zaken en Werkgelegenheid zal het gebruik van overeenkomsten van opdracht (ovo) aan de onderkant van
                  de arbeidsmarkt nader bestuderen. Hij zal u hierover voor het einde van het jaar inform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