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DE LEDEN SCHAART EN VERHOEVEN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in de Nederlandse Postwet is opgenomen dat particuliere post zes dagen per week bezorgd moet worden;</text:p>
      <text:p text:style-name="algemeen">constaterende, dat Europese regelgeving slechts eist dat dit vijf dagen per week gebeurt;</text:p>
      <text:p text:style-name="algemeen">constaterende, dat het niet noodzakelijk is, nationale koppen op Europese regelgeving te zetten;</text:p>
      <text:p text:style-name="algemeen">overwegende, dat de postmarkt een krimpende markt is waar bedrijven onder grote druk staan;</text:p>
      <text:p text:style-name="algemeen">overwegende, dat het terugbrengen van de verplichting tot het bezorgen van post van zes naar vijf dagen een kostenreductie
                  van tientallen miljoenen kan opleveren;
               </text:p>
      <text:p text:style-name="algemeen">verzoekt de regering om de Postwet dusdanig aan te passen dat bedrijven die post bezorgen op basis van de universele postdienst
                  slechts verplicht zijn, dit vijf dagen per week te doen,
               </text:p>
      <text:p text:style-name="algemeen">en gaat over tot de orde van de dag.</text:p>
      <text:p text:style-name="alineagroep">Schaart</text:p>
      <text:p text:style-name="alineagroep.end">Verhoe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