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DE LEDEN GRAUS EN VAN BEMMEL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zowel de Belastingdienst als de FNV gebruikmaakt van de nieuwkomers op de postmarkt voor de bezorging van
                  hun poststukken;
               </text:p>
      <text:p text:style-name="algemeen">overwegende, dat de overheid altijd het goede voorbeeld dient te geven als het gaat om het stimuleren van goede arbeidsvoorwaarden;</text:p>
      <text:p text:style-name="algemeen">constaterende, dat de overeenkomst van opdracht vaak tot uitbetalingen beneden het minimumloon leidt;</text:p>
      <text:p text:style-name="algemeen">verzoekt de regering voortaan enkel overeenkomsten aan te gaan met postbedrijven welke zich qua arbeidsvoorwaarden conformeren
                  aan een cao,
               </text:p>
      <text:p text:style-name="algemeen">en gaat over tot de orde van de dag.</text:p>
      <text:p text:style-name="alineagroep">Graus</text:p>
      <text:p text:style-name="alineagroep.end">Van Bemme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