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<text:note text:id="ID-92221-d27e97" text:note-class="footnote"><text:note-citation text:label="1">1</text:note-citation><text:note-body><text:p>In het Kamerstukdossier 30 536 zijn ook stukken gepubliceerd t.a.v. de postmarkt.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december 2010</text:p>
      <text:p text:style-name="algemeen">Hierbij doe ik u toekomen, mede namens de minister van Sociale Zaken en Werkgelegenheid, een tussenrapportage<text:note text:id="ID-92221-d27e146" text:note-class="footnote"><text:note-citation text:label="2">2</text:note-citation><text:note-body><text:p> Ter inzage gelegd bij het Centraal Informatiepunt Tweede Kamer.</text:p></text:note-body></text:note> van de heer Vreeman als verkenner voor de postmarkt, conform de gedane toezegging in het Algemeen Overleg van 25 november
                  jl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4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