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3 november 2010</text:p>
      <text:p text:style-name="algemeen">Uw Kamer heeft bij de regeling van werkzaamheden op 28 oktober jl. verzocht om een brief voorafgaand aan het Algemeen Overleg
                  over de post op 25 november a.s. over de laatste ontwikkeling ten aanzien van de problematiek bij de nieuwe postbedrijven
                  en de vakbonden. Mede namens de minister van Sociale Zaken en Werkgelegenheid voldoe ik hierbij aan dat verzoek.
               </text:p>
      <text:p text:style-name="alineagroep">Eind juni 2010 hebben de vakbonden de Cao Postverspreiders opgezegd, die najaar 2008 tussen de Werkgeversvereniging Postverspreiders
                     Nederland en de vakbonden was afgesloten. Sindsdien hebben onderhandelingen plaatsgevonden tussen partijen om te komen tot
                     een nieuwe cao. Op 27 september jl. is duidelijk geworden dat de onderhandelingen niet tot resultaat zouden leiden.
                  </text:p>
      <text:p text:style-name="alineagroep.end">Op 13 oktober is de motie Verhoeven/Schaart aangenomen door de Tweede Kamer, waarin de regering wordt verzocht «te bevorderen
                     dat sociale partners een verkenner instellen die de situatie en mogelijkheden objectief kan laten onderzoeken en die tevens
                     de onderhandelingen vlot kan trekken en zodoende alles in het werk stelt om grootschalig verlies van werkgelegenheid bij de
                     nieuwe postbedrijven te voorkomen» (kamerstukken II, 2010/11, 29 502 nr. 40).
                  </text:p>
      <text:p text:style-name="algemeen">Nadien is gebleken dat sociale partners niet gezamenlijk tot aanstelling van een verkenner hebben kunnen komen. De posities
                  in het cao-conflict liggen te ver uiteen, waardoor succesvolle conflictbemiddeling thans niet binnen bereik ligt. Gezien de
                  ernst van de problematiek hebben de minister van Sociale Zaken en Werkgelegenheid en ik een verkenner aangezocht met een brede
                  opdracht, namelijk de situatie en mogelijkheden objectief te onderzoeken om uit de huidige impasse te komen, waarbij ook de
                  ontwikkeling op de postmarkt wordt bezien. De heer dr. R. Vreeman heeft zich bereid verklaard deze opdracht op zich te nemen en zal deze week nog beginnen.
               </text:p>
      <text:p text:style-name="algemeen">Uiteraard zal ik u, zodra deze beschikbaar zijn, op de hoogte stellen van de resultat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