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02
               </text:p>
          </table:table-cell>
          <table:table-cell office:value-type="string" table:number-columns-spanned="2" table:style-name="parlementair.kopcel3">
            <text:p text:style-name="headtable.dossiertitel"> Toekomstige ontwikkeling van de Nederlandse postsecto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9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BRAAKHUIS EN VERMEIJ TER VERVANGING VAN DIE GEDRUKT ONDER NR. 35
            </text:p>
            <text:p text:style-name="headtable.datum">Vastgesteld 13 okto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grote postbedrijven die actief zijn op de Nederlandse markt, elkaar gevangen houden in een prijzenoorlog;</text:p>
      <text:p text:style-name="algemeen">constaterende, dat dit leidt tot een gemiddelde prijs per poststuk, die totstandkoming van een cao naar wettelijke maatstaven
                  zoals minimumloon in de weg staat;
               </text:p>
      <text:p text:style-name="algemeen">constaterende, dat twee van deze bedrijven deze prijzenoorlog zowel op de Nederlandse als op de Duitse markt aan het uitvechten
                  zijn;
               </text:p>
      <text:p text:style-name="algemeen">overwegende, dat het niet aannemelijk is dat deze bedrijven zelf de ontstane impasse doorbreken;</text:p>
      <text:p text:style-name="algemeen">overwegende, dat in beide landen sprake is van dezelfde kwalijke gevolgen van deze prijzenoorlog;</text:p>
      <text:p text:style-name="algemeen">verzoekt de regering samen met de Duitse regering stappen te ondernemen om deze postbedrijven te bewegen, hun prijzenoorlog
                  te staken en daarover de Kamer te informeren voor 1 november 2010,
               </text:p>
      <text:p text:style-name="algemeen">en gaat over tot de orde van de dag.</text:p>
      <text:p text:style-name="ondertekening">Braakhuis </text:p>
      <text:p text:style-name="ondertekening.end">Vermeij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502, Nr. 3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