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6 oktober 2010 </text:p>
      <text:p text:style-name="algemeen">Tijdens de regeling van werkzaamheden op 29 september jl. (Handelingen der Kamer II, vergaderjaar 2010–2011, nr. 5, Regeling van werkzaamheden) is gevraagd om een brief over de stand van zaken met betrekking tot het Tijdelijk Besluit arbeidsovereenkomsten
                  post. Ik stel u hierbij, mede namens de minister van Sociale Zaken en Werkgelegenheid, op de hoogte van de stand van zaken.
                  
               </text:p>
      <text:p text:style-name="algemeen">Zoals u weet is de cao voor de nieuwe postbedrijven eind juni 2010 door de vakbonden opgezegd. Nadien hebben onderhandelingen
                  plaatsgevonden tussen de Werkgeversvereniging Postverspreiders en de vakbonden om te komen tot een nieuwe cao. Deze onderhandelingen
                  hebben tot dusver niet tot resultaat geleid. Als er geen cao komt, vereist het Tijdelijk Besluit dat de nieuwe postbedrijven
                  op 1 januari 2011 met alle postbezorgers een arbeidsovereenkomst moeten afsluiten. 
               </text:p>
      <text:p text:style-name="algemeen">Ik vind het van belang dat betrokken partijen de komende tijd benutten om tot een oplossing te komen.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2,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